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48
      <text:tab/>MOTIE VAN HET LID AZARKAN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Nederlandse studenten in 2021 een gemiddelde studieschuld hebben van € 15.000;</text:p>
      <text:p text:style-name="ifm_p_mt.3.76mm_ifm">constaterende dat de hypotheekruimte bij hypotheekaanvragen van starters met een studieschuld beperkt wordt;</text:p>
      <text:p text:style-name="ifm_p_mt.3.76mm_ifm">verzoekt de regering er zorg voor te dragen dat studieschulden niet meewegen bij hypotheekaanvra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Azarkan over zorgdragen dat studieschulden niet meewegen bij hypotheekaanvragen</dc:title>
    <meta:user-defined meta:name="OVERHEIDop.ParlID/DC.identifier">kst-35788-148</meta:user-defined>
    <meta:user-defined meta:name="OVERHEIDop.ondernummer">148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zarkan over zorgdragen dat studieschulden niet meewegen bij hypotheekaanvragen</meta:user-defined>
    <meta:user-defined meta:name="OVERHEIDop.indiener">F. Azarka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Azarkan over zorgdragen dat studieschulden niet meewegen bij hypotheekaan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