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46
      <text:tab/>MOTIE VAN DE LEDEN VAN DER STAAIJ EN PIETER HEERMA</text:h>
      <text:p text:style-name="ifm_p_ifm">Voorgesteld 19 januari 2022</text:p>
      <text:p text:style-name="ifm_p_mt.3.76mm_ifm">De Kamer,</text:p>
      <text:p text:style-name="ifm_p_mt.3.76mm_ifm">gehoord de beraadslaging,</text:p>
      <text:p text:style-name="ifm_p_mt.3.76mm_ifm">overwegende dat waarden, zoals gemeenschapszin, samenhorigheid, vertrouwen en omzien naar elkaar, van wezenlijk belang zijn voor een goede samenleving, en dat daar een eigen verantwoordelijkheid van burgers bij hoort, zoals het bieden van mantelzorg aan kwetsbaren;</text:p>
      <text:p text:style-name="ifm_p_mt.3.76mm_ifm">overwegende dat het Sociaal en Cultureel Planbureau adviseert in de uitwerking van arbeidsmarkthervormingen verschillende vormen van maatschappelijke participatie mee te nemen, omdat betaald werk niet de enige manier van meedoen aan de samenleving is, en dat daarom flankerend beleid nodig is op bijvoorbeeld het gebied van zorg, onderwijs en de arbeidsmarkt;</text:p>
      <text:p text:style-name="ifm_p_mt.3.76mm_ifm">verzoekt de regering bij de uitwerking van de kabinetsplannen nadrukkelijker en uitgebreider aandacht te geven aan bovenstaande overwegingen en daarnaast concrete beleidsvoorstellen te doen om de positie van mantelzorgers, gezinnen en vrijwilligers te versterken, en de Kamer daar voor Prinsjesdag 2022 over te informeren,</text:p>
      <text:p text:style-name="ifm_p_mt.3.76mm_ifm">en gaat over tot de orde van de dag.</text:p>
      <text:p text:style-name="ifm_p_mt.3.76mm_ifm">Van der Staaij</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46<text:tab/><text:page-number text:select-page="current"/></text:p>
      </style:footer>
    </style:master-page>
    <style:master-page xmlns:sdu-fn="http://schema.sdu.nl/2011/07/functions" style:name="Landscape" style:page-layout-name="landscape-margin-text">
      <style:footer>
        <text:p text:style-name="footer">Tweede Kamer, vergaderjaar 2021-2022, 35 788,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de leden Van der Staaij en Pieter Heerma over concrete beleidsvoorstellen om de positie van mantelzorgers, gezinnen en vrijwilligers te versterken</dc:title>
    <meta:user-defined meta:name="OVERHEIDop.ParlID/DC.identifier">kst-35788-146</meta:user-defined>
    <meta:user-defined meta:name="OVERHEIDop.ondernummer">146</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de leden Van der Staaij en Pieter Heerma over concrete beleidsvoorstellen om de positie van mantelzorgers, gezinnen en vrijwilligers te versterken</meta:user-defined>
    <meta:user-defined meta:name="OVERHEIDop.indiener">P.E. (Pieter) Heerma</meta:user-defined>
    <meta:user-defined meta:name="OVERHEIDop.indiener">C.G. van der Staaij</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de leden Van der Staaij en Pieter Heerma over concrete beleidsvoorstellen om de positie van mantelzorgers, gezinnen en vrijwilligers te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