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43
      <text:tab/>MOTIE VAN DE LEDEN DASSEN EN OMTZIGT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de in 2016 reeds aangenomen motie-Van Gerven/Oosenburg aangaande een wettelijke lobbyparagraaf nooit wettelijk bindend is vastgelegd en niet actief wordt uitgevoerd;</text:p>
      <text:p text:style-name="ifm_p_mt.3.76mm_ifm">overwegende dat de Kamer het kabinet via de motie-Dassen heeft opgeroepen tot een verplicht lobbyregister te komen;</text:p>
      <text:p text:style-name="ifm_p_mt.3.76mm_ifm">overwegende dat een lobbyregister en een lobbyparagraaf bij zullen dragen aan het vergroten van transparantie ten aanzien van de totstandkoming van wetgeving;</text:p>
      <text:p text:style-name="ifm_p_mt.3.76mm_ifm">verzoekt het kabinet zo spoedig mogelijk uitvoering te geven aan bovengenoemde motie-Dassen;</text:p>
      <text:p text:style-name="ifm_p_mt.3.76mm_ifm">verzoekt de regering tevens om de aangenomen motie-Van Gerven/Oosenburg uit te voeren en over te gaan tot het toevoegen van een lobbyparagraaf aan wetsvoorstellen,</text:p>
      <text:p text:style-name="ifm_p_mt.3.76mm_ifm">en gaat over tot de orde van de dag.</text:p>
      <text:p text:style-name="ifm_p_mt.3.76mm_ifm">Dass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Dassen en Omtzigt over zo spoedig mogelijk uitvoering geven aan de motie-Dassen c.s. over een verplicht lobbyregister</dc:title>
    <meta:user-defined meta:name="OVERHEIDop.ParlID/DC.identifier">kst-35788-143</meta:user-defined>
    <meta:user-defined meta:name="OVERHEIDop.ondernummer">143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Dassen en Omtzigt over zo spoedig mogelijk uitvoering geven aan de motie-Dassen c.s. over een verplicht lobbyregister</meta:user-defined>
    <meta:user-defined meta:name="OVERHEIDop.indiener">P.H. Omtzigt</meta:user-defined>
    <meta:user-defined meta:name="OVERHEIDop.indiener">L.A.J.M. Dass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de leden Dassen en Omtzigt over zo spoedig mogelijk uitvoering geven aan de motie-Dassen c.s. over een verplicht lobbyreg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