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40
      <text:tab/>MOTIE VAN DE LEDEN OUWEHAND EN DASSEN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overwegende dat het behalen van de klimaatdoelen niet bemoeilijkt zou mogen worden door tegenstrijdig beleid;</text:p>
      <text:p text:style-name="ifm_p_mt.3.76mm_ifm">constaterende dat in het recente Duitse regeerakkoord een klimaattoets is opgenomen waardoor in alle nieuwe wetsvoorstellen moet worden uitgelegd hoe het betreffende wetsvoorstel voldoet aan de nationale klimaatdoelstellingen;</text:p>
      <text:p text:style-name="ifm_p_mt.3.76mm_ifm">verzoekt de regering een klimaattoets in te voeren,</text:p>
      <text:p text:style-name="ifm_p_mt.3.76mm_ifm">en gaat over tot de orde van de dag.</text:p>
      <text:p text:style-name="ifm_p_mt.3.76mm_ifm">Ouwehand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Ouwehand en Dassen over invoeren van een klimaattoets</dc:title>
    <meta:user-defined meta:name="OVERHEIDop.ParlID/DC.identifier">kst-35788-140</meta:user-defined>
    <meta:user-defined meta:name="OVERHEIDop.ondernummer">140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Ouwehand en Dassen over invoeren van een klimaattoets</meta:user-defined>
    <meta:user-defined meta:name="OVERHEIDop.indiener">L.A.J.M. Dassen</meta:user-defined>
    <meta:user-defined meta:name="OVERHEIDop.indiener">E. Ouwehand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de leden Ouwehand en Dassen over invoeren van een klimaatto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