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4
      <text:tab/>MOTIE VAN HET LID MARIJNI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regering van plan is om de koppeling tussen de hoogte van het minimumloon en de AOW los te laten;</text:p>
      <text:p text:style-name="ifm_p_mt.3.76mm_ifm">constaterende dat gepensioneerden hier na jaren van achteruitgang opnieuw hard door worden geraakt;</text:p>
      <text:p text:style-name="ifm_p_mt.3.76mm_ifm">verzoekt de regering met voorstellen te komen teneinde koopkrachtvooruitgang voor gepensioneerden te realis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over voorstellen om koopkrachtvooruitgang voor gepensioneerden te realiseren</dc:title>
    <meta:user-defined meta:name="OVERHEIDop.ParlID/DC.identifier">kst-35788-124</meta:user-defined>
    <meta:user-defined meta:name="OVERHEIDop.ondernummer">124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ijnissen over voorstellen om koopkrachtvooruitgang voor gepensioneerden te realisere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Marijnissen over voorstellen om koopkrachtvooruitgang voor gepensioneerden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