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19
      <text:tab/>MOTIE VAN HET LID WILDERS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spreekt uit dat het zeer onwenselijk en onacceptabel is dat een veroordeelde terrorist adviseur nationale veiligheid is van de partij van de premier van Nederland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Wilders over uitspreken dat het onwenselijk en onacceptabel is dat een veroordeeld terrorist adviseur nationale veiligheid van de partij van de premier is</dc:title>
    <meta:user-defined meta:name="OVERHEIDop.ParlID/DC.identifier">kst-35788-119</meta:user-defined>
    <meta:user-defined meta:name="OVERHEIDop.ondernummer">119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Wilders over uitspreken dat het onwenselijk en onacceptabel is dat een veroordeeld terrorist adviseur nationale veiligheid van de partij van de premier is</meta:user-defined>
    <meta:user-defined meta:name="OVERHEIDop.indiener">G. Wilder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Wilders over uitspreken dat het onwenselijk en onacceptabel is dat een veroordeeld terrorist adviseur nationale veiligheid van de partij van de premier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