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11<text:tab/>BRIEF VAN DE MINISTER VAN ECONOMISCHE ZAKEN EN KLIMAAT</text:h>
      <text:p text:style-name="ifm_p_mt.3.76mm_ifm">Aan de Voorzitter van de Tweede Kamer der Staten-Generaal</text:p>
      <text:p text:style-name="ifm_p_mt.3.76mm_ifm">Den Haag, 17 januari 2022</text:p>
      <text:p text:style-name="ifm_p_mt.3.76mm_ifm">De vaste commissie voor Financiën heeft in haar procedurevergadering van woensdag 12 januari 2022 verzocht om feitelijke vragen over de doorrekening van het coalitieakkoord (Kamerstuk 35 788, nr. 103) door te geleiden naar het Centraal Planbureau (CPB). Hierbij zend ik u de antwoorden, zoals ze zijn opgesteld door het CPB<text:note text:id="ID-1017023-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11<text:tab/><text:page-number text:select-page="current"/></text:p>
      </style:footer>
    </style:master-page>
    <style:master-page xmlns:sdu-fn="http://schema.sdu.nl/2011/07/functions" style:name="Landscape" style:page-layout-name="landscape-margin-text">
      <style:footer>
        <text:p text:style-name="footer">Tweede Kamer, vergaderjaar 2021-2022, 35 78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Beantwoording vragen commissie door het Centraal Planbureau (CPB) over de analyse van het coalitieakkoord</dc:title>
    <meta:user-defined meta:name="OVERHEIDop.ParlID/DC.identifier">kst-35788-111</meta:user-defined>
    <meta:user-defined meta:name="OVERHEIDop.ondernummer">111</meta:user-defined>
    <meta:user-defined meta:name="DCTERMS.W3CDTF/DCTERMS.available">2022-02-09</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Beantwoording vragen commissie door het Centraal Planbureau (CPB) over de analyse van het coalitieakkoord</meta:user-defined>
    <meta:user-defined meta:name="OVERHEIDop.indiener">M.A.M. Adriaanse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Kabinetsformatie 2021; Brief regering; Beantwoording vragen commissie door het Centraal Planbureau (CPB) over de analyse van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