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11<text:tab/>BRIEF VAN DE VERKENNERS</text:h>
      <text:p text:style-name="ifm_p_mt.3.76mm_ifm">Aan de Voorzitter van de Tweede Kamer der Staten-Generaal</text:p>
      <text:p text:style-name="ifm_p_mt.3.76mm_ifm">Den Haag, 1 april 2021</text:p>
      <text:p text:style-name="ifm_p_mt.3.76mm_ifm">In reactie op het informatieverzoek van uw Kamer, willen wij de volgende tijdlijn met u delen.</text:p>
      <text:p text:style-name="ifm_p_mt.3.76mm_ifm">Op donderdag 25 maart zijn wij op uw verzoek aangetreden als verkenners. U heeft ons om 16:30 uur ontvangen in de Stadhouderskamer met de opdrachtverlening. Van de ambtelijke staf hebben wij die middag begrepen dat de eerste fase van de verkenning voor ons afgesloten bleef. Dat heeft te maken met het feit dat het gaat om onderhandelingen tussen leden van de Tweede Kamer zelf. Deze onderhandelingen zijn vertrouwelijk, zoals ook aan de deelnemers aan de verkenning is toegezegd.</text:p>
      <text:p text:style-name="ifm_p_mt.3.76mm_ifm">Op vrijdag 26 maart hebben wij contact gehad met de ex-verkenners mevrouw Ollongren en mevrouw Jorritsma om een terugkoppeling te ontvangen over de afgebroken eerste fase van de verkenning. De weerslag van dit gesprek hebben wij in een brief naar uw Kamer gestuurd op die vrijdagmiddag, met de boodschap dat wij graag met een «schone lei» een nieuwe fase van de verkenning zouden willen beginnen en daarom opnieuw met alle 17 gewezen lijsttrekkers in gesprek wilden gaan.</text:p>
      <text:p text:style-name="ifm_p_mt.3.76mm_ifm">Op vrijdagmiddag 26 maart en maandagochtend 29 maart hebben wij alle gewezen lijsttrekkers telefonisch gesproken om te polsen hoe zij het vervolg van de verkenning voor zich zagen. Uit deze inventarisatie bleek duidelijk dat de voorkeur van de meeste lijsttrekkers was om eventuele gesprekken pas in te plannen na afronding van het voorgenomen debat met de ex-verkenners op woensdag 31 maart.</text:p>
      <text:p text:style-name="ifm_p_mt.3.76mm_ifm">Op basis van de telefoontjes met de gewezen lijsttrekkers, hebben wij op maandag 29 maart en dinsdag 30 maart met u nog telefonisch contact gehad over de planning van onze verkenning. Hierbij hebben wij ook gezegd dat wij pas zouden starten met gesprekken nadat het debat over de afgebroken eerste fase had plaatsgevonden.</text:p>
      <text:p text:style-name="ifm_p_mt.3.76mm_ifm">In de beide regelingen van werkzaamheden van 31 maart heeft uw Kamer verzocht om informatie uit de vorige fase van de verkenning. Deze informatie hebben wij u vanmorgen verstrekt. Gezien de status en het rudimentaire karakter van de stukken -het betreft hier onder andere afbeeldingen van handgeschreven aantekeningen- en gezien het feit dat er nog geen accordering had plaatsgevonden, hebben wij alle 19 gesprekspartners de mogelijkheid geboden om hedenochtend tussen 9:00 uur en 10:00 uur de stukken en aantekeningen van hun eigen gesprek in te zien, voordat deze stukken zouden worden verstuurd naar de Tweede Kamer.</text:p>
      <text:p text:style-name="ifm_p_mt.3.76mm_ifm">Op woensdagavond 31 maart hebben wij uw Kamer een brief gestuurd over het proces rondom het verstrekken van deze stukken. Zoals wij ook in deze brief hebben aangegeven, hebben wij tot verzending van de brief geen inzage gekregen in de stukken van de vorige fase.</text:p>
      <text:p text:style-name="ifm_p_mt.3.76mm_ifm">Toen wij de stukken gisteravond inzagen, kwamen wij tot de conclusie dat er in de aantekeningen van het gesprek tussen de ex-verkenners en de heer Rutte de naam van de heer Omtzigt werd genoemd. Dit was niet conform de brief van de ex-verkenners van maandag 29 maart, waarin was gesteld dat geen van de gewezen lijsttrekkers had gesproken over de heer Omtzigt. Wij hebben hierover telefonisch contact gehad met mevrouw Ollongren op woensdagavond 31 maart laat. Mevrouw Jorritsma was op dat moment onbereikbaar. Wij hebben daarom op donderdagochtend 1 april om 8:00 uur de beide ex-verkenners telefonisch gesproken.</text:p>
      <text:p text:style-name="ifm_p_mt.3.76mm_ifm">Tussen 7:45 uur en 8:30 uur hedenmorgen hebben wij tevens de 17 gewezen lijsttrekkers een sms gestuurd met het aanbod om tussen 9:00 uur en 10:00 uur de eigen stukken in te komen zien. Ook de voorzitters van de Kamers hebben wij deze gelegenheid geboden.</text:p>
      <text:p text:style-name="ifm_p_mt.3.76mm_ifm">Een aantal van de gesprekspartners heeft vanmorgen daadwerkelijk gebruik gemaakt van de mogelijkheid van inzage. Geen van de gesprekspartners heeft verzocht om het weglaten van passages. Alleen de fractievoorzitter van BBB heeft (met pen) aantekeningen toegevoegd aan het samenvattende verslag.</text:p>
      <text:p text:style-name="ifm_p_mt.3.76mm_ifm">Vanmorgen rond 11:00 uur hebben wij de stukken naar uw Kamer verzonden.</text:p>
      <text:p text:style-name="ifm_p_mt.3.76mm_ifm">Met vriendelijke groet,</text:p>
      <text:p text:style-name="ifm_p_mt.5.08mm_ifm"><text:line-break/>T. van<text:s/>Ark<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11<text:tab/><text:page-number text:select-page="current"/></text:p>
      </style:footer>
    </style:master-page>
    <style:master-page xmlns:sdu-fn="http://schema.sdu.nl/2011/07/functions" style:name="Landscape" style:page-layout-name="landscape-margin-text">
      <style:footer>
        <text:p text:style-name="footer">Tweede Kamer, vergaderjaar 2020-2021, 35 7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verkenner; Brief van de verkenners n.a.v. het informatieverzoek van de Kamer van 1 april 2021</dc:title>
    <meta:user-defined meta:name="OVERHEIDop.ParlID/DC.identifier">kst-35788-11</meta:user-defined>
    <meta:user-defined meta:name="OVERHEIDop.ondernummer">11</meta:user-defined>
    <meta:user-defined meta:name="DCTERMS.W3CDTF/DCTERMS.available">2021-04-02</meta:user-defined>
    <meta:user-defined meta:name="OVERHEIDop.KamerstukTypen/DC.type">Brief</meta:user-defined>
    <meta:user-defined meta:name="OVERHEIDop.dossiernummer">35788</meta:user-defined>
    <meta:user-defined meta:name="OVERHEIDop.documenttitel">Brief van de verkenners n.a.v. het informatieverzoek van de Kamer van 1 april 2021</meta:user-defined>
    <meta:user-defined meta:name="OVERHEIDop.indiener">W. Koolmees</meta:user-defined>
    <meta:user-defined meta:name="OVERHEIDop.indiener">T. van Ark</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Brief verkenner; Brief van de verkenners n.a.v. het informatieverzoek van de Kamer van 1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