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8<text:tab/>MEDEDELING</text:h>
      <text:p text:style-name="ifm_p_ifm">18 januari 2022</text:p>
      <text:p text:style-name="ifm_p_mt.3.76mm_ifm">Op verzoek van de Tweede Kamer (Kamerstuk 35 788, nr. 83) heeft het Nationaal Instituut voor Budgetvoorlichting (Nibud) een doorrekening gemaakt voor wat betreft de koopkrachteffecten voor 2022. Deze doorrekening is op 18 januari 2022 door het Nibud aan de Tweede Kamer aangeboden en is raadpleegbaar via 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8<text:tab/><text:page-number text:select-page="current"/></text:p>
      </style:footer>
    </style:master-page>
    <style:master-page xmlns:sdu-fn="http://schema.sdu.nl/2011/07/functions" style:name="Landscape" style:page-layout-name="landscape-margin-text">
      <style:footer>
        <text:p text:style-name="footer">Tweede Kamer, vergaderjaar 2021-2022, 35 78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ededeling; Doorrekening van de koopkrachteffecten voor het jaar 2022 van het Nationaal Instituut voor Budgetvoorlichting (Nibud)</dc:title>
    <meta:user-defined meta:name="OVERHEIDop.ParlID/DC.identifier">kst-35788-108</meta:user-defined>
    <meta:user-defined meta:name="OVERHEIDop.ondernummer">108</meta:user-defined>
    <meta:user-defined meta:name="DCTERMS.W3CDTF/DCTERMS.available">2022-01-25</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Doorrekening van de koopkrachteffecten voor het jaar 2022 van het Nationaal Instituut voor Budgetvoorlichting (Nibud)</meta:user-defined>
    <meta:user-defined meta:name="OVERHEIDop.indiener">Indiener/ondertekenaar n.v.t.</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Kabinetsformatie 2021; Mededeling; Doorrekening van de koopkrachteffecten voor het jaar 2022 van het Nationaal Instituut voor Budgetvoorlichting (Nib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