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5.08mm_page.break-before_ifm" style:family="paragraph" style:name="ifm_p_font.underline_mt.5.08mm_page.break-before_ifm" style:parent-style-name="Basis">
      <style:paragraph-properties fo:margin-top="5.08mm" fo:break-before="page"/>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07<text:tab/>BRIEF VAN DE MINISTER-PRESIDENT, MINISTER VAN ALGEMENE ZAKEN</text:h>
      <text:p text:style-name="ifm_p_mt.3.76mm_ifm">Aan de Voorzitter van de Tweede Kamer der Staten-Generaal</text:p>
      <text:p text:style-name="ifm_p_mt.3.76mm_ifm">Den Haag, 14 januari 2022</text:p>
      <text:p text:style-name="ifm_p_mt.3.76mm_ifm">In de kabinetsformatie heeft de formateur begin januari 2022 met alle kandidaat-Ministers en kandidaat-Staatssecretarissen gesprekken gevoerd aan de hand van de regels die hiervoor zijn vastgelegd in de brief van mijn voorganger aan uw Kamer d.d. 20 december 2002 (Kamerstuk 28 754, nr. 1) alsmede mijn brief aan u van 15 december 2021 (Kamerstuk 35 925 III, nr. 12) en de brief van de Minister van BZK van 29 november 2021 (Kamerstuk 28 844, nr. 231). Conform deze brieven meld ik u hierbij welke regelingen bewindspersonen hebben getroffen ten aanzien van (neven-)functies en van onverenigbare financiële, zakelijke en andere belangen.</text:p>
      <text:p text:style-name="ifm_p_mt.3.76mm_ifm">Alle Ministers en Staatssecretarissen hebben verklaard dat zij voorafgaande aan hun beëdiging als lid van het kabinet alle betaalde en onbetaalde (neven-)functies hebben neergelegd of daartoe de noodzakelijke vereiste stappen in gang hebben gezet. Enkele bewindspersonen hebben gemeld dat zij als bewoner van een woning bestuurder of lid zijn van een vereniging van eigenaren (VVE). Ik heb ermee ingestemd dat hierin geen wijziging komt. Ik zal twee uur in de week onbezoldigd en onder begeleiding van een bevoegd docent les maatschappijleer blijven geven op de Johan de Witt Scholengroep te Den Haag. Tevens continueer ik mijn q.q. lidmaatschap in VN-verband van het High Level Panel on Water en de Circle of Leadership on the prevention of and response to sexual exploitation and abuse in the United Nations operations.</text:p>
      <text:p text:style-name="ifm_p_mt.3.76mm_ifm">De leden van het kabinet die geen deel uitmaakten van het vorige kabinet, hebben voor hun benoeming nevenfuncties beëindigd die zij vervulden of daartoe de noodzakelijke vereiste stappen in gang gezet. De verwerking hiervan, onder meer in de openbare registers van de Kamer van Koophandel, neemt enige tijd in beslag. De bijlage bij deze brief bevat op basis van hun opgave een overzicht van recent beëindigde nevenfuncties behoudens de nevenfuncties die als zodanig behoorden bij de opgezegde hoofdfunctie, functies binnen het kader van het lidmaatschap van een politieke partij en comité»s van aanbeveling.</text:p>
      <text:p text:style-name="ifm_p_mt.3.76mm_ifm">Voor de bewindspersonen die deel uitmaakten van het vorige kabinet geldt ten aanzien van hun belangen hetgeen waarvan eerder melding is gemaakt bij hun (vorige) benoeming. Door de hierna volgende bewindspersonen is door het zetten van de hiertoe noodzakelijke vereiste stappen een regeling getroffen of in gang gezet ten aanzien van relevante financiële en zakelijke belangen die het risico in zich dragen van (schijnbare) belangenverstrengeling of is een relevant belang gemeld.</text:p>
      <text:p text:style-name="ifm_p_ifm">In de gevallen waarin de regeling inhoudt dat een stichting is opgericht voor het beheer van een vermogensbestanddeel, is telkens verzekerd dat het bestuur hiervan onafhankelijk van de eigenaar werkzaam is en bestaat uit personen die geen bloed- en/of aanverwant zijn van de eigenaar of diens echtgenoot/echtgenote en die zelfstandig en onafhankelijk van de eigenaar en/of diens echtgenoot/echtgenote kunnen handelen.</text:p>
      <text:p text:style-name="ifm_p_indent.-5mm_mleft.5mm_ifm">–<text:tab/>Minister Yeșilgöz heeft een vakantiewoning in Nederland die niet wordt verhuurd.</text:p>
      <text:p text:style-name="ifm_p_indent.-5mm_mleft.5mm_ifm">–<text:tab/>Minister Bruins Slot heeft een vakantiewoning in Nederland die niet wordt verhuurd.</text:p>
      <text:p text:style-name="ifm_p_indent.-5mm_mleft.5mm_ifm">–<text:tab/>Minister Kaag heeft een effectenportefeuille in openbare beleggingsfondsen, mede op grond van de specifieke voorschriften voor bewindspersonen van Financiën, in beheer gegeven aan een stichting zoals hierboven aangeduid. Het betreft Europese en wereldwijde openbare beleggingsfondsen met een brede spreiding qua aandelen, ondernemingen en sectoren. Deze fondsen zijn genoteerd aan beurzen in Zwitserland, het Verenigd Koninkrijk en Duitsland. In de stichting St Jude (KvK-nr: 85018937) is tevens ondergebracht het beheer, met inbegrip van de verhuur, van een woning in Zwitserland. Deze woning omvat een appartement dat als (vakantie)woning wordt gebruikt en niet wordt verhuurd.</text:p>
      <text:p text:style-name="ifm_p_indent.-5mm_mleft.5mm_ifm">–<text:tab/>Minister Ollongren heeft een vakantiewoning in Zweden die niet wordt verhuurd.</text:p>
      <text:p text:style-name="ifm_p_indent.-5mm_mleft.5mm_ifm">–<text:tab/>Minister Adriaansens heeft haar bestuursfunctie en arbeidsrelatie met TwijnstraGudde beëindigd waarbij zij recht heeft op nabetalingen op grond van haar arbeidsovereenkomst en haar aandeelhouderschap dat wordt beëindigd aan de hand van de jaarrekening 2021. De afwikkeling hiervan, waarover zij geen zeggenschap meer heeft, is in gang gezet en zal op korte termijn plaatsvinden. Voorts is voor haar benoeming het besluit tot ontbinding van Spalandt BV genomen, een rechtspersoon waarin al geruime tijd geen werkzaamheden waren verricht. De vereffening zal in 2022 plaatsvinden. Zij heeft beleggingen ten behoeve van haar pensioen in openbare beleggingsfondsen met een brede spreiding (internationaal) bij twee verschillende banken en daarmee geen invloed op de bedrijven waarin deze fondsen beleggen. Verder heeft zij voor de verhuur twee woningen in Nederland waarbij een onafhankelijke derde een volmacht krijgt op basis van een beheersovereenkomst voor alle zaken met betrekking tot de verhuur van deze woningen. Een van beide woningen dient tevens als vakantiewoning. Tot slot heeft zij een vakantiewoning in Zwitserland die niet wordt verhuurd.</text:p>
      <text:p text:style-name="ifm_p_indent.-5mm_mleft.5mm_ifm">–<text:tab/>Minister van Gennip heeft haar aandelen in ING ondergebracht in een stichting zoals hierboven aangeduid. In de stichting (Stichting Beheer Zakelijke Belangen C.E.G. van Gennip) is tevens ondergebracht het beheer, met inbegrip van verhuur, van een woning in Nederland. Zij heeft beleggingen in openbare beleggingsfondsen met een brede spreiding (internationaal) bij drie verschillende banken in respectievelijk Nederland (in Europese en wereldwijd actieve fondsen), Frankrijk (in Europese obligaties) en de Verenigde Staten (onder meer Amerikaanse beleggingsfondsen) en daarmee geen invloed op de bedrijven waarin deze fondsen beleggen. Mogelijk ontvangt zij vanaf dit jaar van haar ouders participaties die de basis kunnen vormen van een uitkering aan haar door een stichting die een effectenportefeuille van haar ouders beheert. Zij kan statutair geen deel uitmaken van het bestuur van deze stichting dat wordt aangevuld met een onafhankelijke bestuurder met een beslissende stem voordat haar significante participaties worden toegekend. Hierbij heeft zij geen zeggenschap over wijzigingen in de door de stichting beheerde vermogensbestanddelen. Het beheer van haar (beperkte) aandeel als stille vennoot in de commanditaire vennootschap C.V. De Verzameling die een verzameling kunstwerken heeft en verder feitelijk al jaren niet actief en verliesgevend is, heeft zij ondergebracht in de genoemde stichting. Tot slot heeft zij in Nederland thans een woning gekocht ten behoeve van bewoning en zal zij de woning verkopen die zij thans bewoont.</text:p>
      <text:p text:style-name="ifm_p_indent.-5mm_mleft.5mm_ifm">–<text:tab/>Minister Kuipers heeft voor de verhuur van een vakantiewoning in Nederland een onafhankelijke derde een volmacht gegeven.</text:p>
      <text:p text:style-name="ifm_p_indent.-5mm_mleft.5mm_ifm">–<text:tab/>Minister Staghouwer heeft het beheer, waaronder de verhuur, van zeven registergoederen in Nederland ondergebracht in een stichting zoals hierboven aangeduid. Deze stichting (Stichting Beheer Zakelijke Belangen Staghouwer, KvK-nr. 85094560) heeft een beheersovereenkomst gesloten met zijn echtgenote voor het verrichten van enkele uitvoerende werkzaamheden in opdracht en onder instructie en regie van de stichting.</text:p>
      <text:p text:style-name="ifm_p_indent.-5mm_mleft.5mm_ifm">–<text:tab/>Minister Schreinemacher heeft voor de verhuur van twee woningen in Nederland een onafhankelijke derde een volmacht gegeven op basis van een beheersovereenkomst die het mede mogelijk maakt tot verkoop hiervan over te gaan ten behoeve van de koop van een woning voor haarzelf.</text:p>
      <text:p text:style-name="ifm_p_indent.-5mm_mleft.5mm_ifm">–<text:tab/>Minister van der Wal heeft naast de woning die zij bewoont twee woningen in Nederland die niet worden verhuurd.</text:p>
      <text:p text:style-name="ifm_p_indent.-5mm_mleft.5mm_ifm">–<text:tab/>Minister Helder heeft een aantal belangen ondergebracht in een stichting zoals hierboven aangeduid (Stichting Allecibus, KvK-nr. 85094609). Het betreft een portefeuille aandelen in – thans – 17 bedrijven (Nederlands en Europees) in verschillende sectoren (waaronder – thans – IT, (financiële) dienstverleners, life science bedrijven, bouwbedrijven, vervoer en energie), twee obligaties in buitenlandse belegging, een participatie in een teakhout beleggingsfonds en de bijbehorende vordering in een rechtszaak, twee vorderingen die behoren bij een onverdeeld aandeel in twee percelen alsmede een derde perceel, alle drie in Nederland. Zij heeft de eenmanszaak Comenius-helder advies en toezicht (KvK-nr. 76697347) per 31 december 2021 uitgeschreven uit het handelsregister.</text:p>
      <text:p text:style-name="ifm_p_indent.-5mm_mleft.5mm_ifm">–<text:tab/>Staatssecretaris Uslu heeft een vakantiewoning in Turkije die niet wordt verhuurd en verder met familieleden de eigendom van een woning in Turkije die niet wordt verhuurd. Zij heeft haar aandelen in VergelijkFiets.nl BV (KvK-nr.: 34376593), een vennootschap die thans geen activiteiten heeft, overgedragen aan haar levenspartner. De volmachten en daarmee verband houdende inschrijvingen in het handelsregister die volgden uit de inmiddels door haar opgezegde functie van director Global hotel development &amp; design bij Corendon, zijn bij haar benoeming beëindigd.</text:p>
      <text:p text:style-name="ifm_p_indent.-5mm_mleft.5mm_ifm">–<text:tab/>Staatssecretaris Van Rij heeft begin januari 2022 zijn zeggenschap in Marcour B.V. (KvK nr. 24287894) waarin belangen van hem zijn ondergebracht, ondergebracht in een stichting (Stichting Administratiekantoor Marcour) zoals hierboven aangeduid. Hierbij is tevens het bestuur van Marcour B.V. ingericht op dezelfde wijze als hierboven aangeduid ten aanzien van de genoemde stichting. De belangen die op deze wijze op afstand zijn gezet en waarover hij gedurende zijn ambtsperiode niet kan beschikken, betreffen de verhuur van het appartement dat hij bewoont, een aandelenportefeuille in – thans – 43 bedrijven (zowel Amerikaanse als Europese bedrijven) die actief zijn in o.a. IT, grond- en hulpstoffen, communicatiediensten, luxe consumentengoederen, industrie, basis- en consumentengoederen en gezondheidszorg, en een participatie in een Amerikaans bedrijf die in het komende voorjaar kan leiden tot de verkrijging van aandelen. Een andere BV (Good Governance BV) waarvan hij tot voor kort statutair bestuurder was en die geen activiteiten meer ontplooit, is inmiddels ontbonden door Marcour BV, enig aandeelhouder van Good Governance BV, en de vereffening is in gang gezet. Tot slot heeft hij een woning op Sint Eustatius waar zijn echtgenote verblijft tijdens haar werkzaamheden daar en thans verder niet wordt verhuurd. Bij eventuele verhuur hiervan boven 3.500 euro zal een onafhankelijke derde gevolmachtigd worden ten aanzien van de verhuur op basis van een beheersovereenkomst.</text:p>
      <text:p text:style-name="ifm_p_mt.3.76mm_ifm">De partner van Minister Helder, met wie zij in gemeenschap van goederen is getrouwd, is huisarts. De zeggenschap over de exploitatie van de huisartsenpraktijk waarvan hij deel uitmaakt berust niet bij haar. Dit neemt niet weg dat niet uitgesloten kan worden dat haar beleidsbeslissingen invloed kunnen hebben op zijn praktijkuitoefening of de resultaten daarvan.</text:p>
      <text:p text:style-name="ifm_p_ifm">In aanmerking genomen dat het niet aannemelijk is dat Minister Helder zich bij haar beleidsvoering zou laten leiden door het enkelvoudig belang van de praktijk van haar partner en gelet op het feit dat er juridisch geen proportionele of effectieve middelen beschikbaar zijn om hiervoor specifieke regelingen te treffen, meen ik dat transparantie op dit punt hier nu een adequate waarborg tegen risico’s biedt. In aanvulling hierop zal er bij de voorbereiding van beleids- en besluitvorming door de ambtelijke leiding van het Ministerie van VWS op worden toegezien dat in dit opzicht relevante stukken, zo nodig, mede door de Minister van VWS worden ondertekend.</text:p>
      <text:p text:style-name="ifm_p_ifm">Een van de bewindspersonen is beheerder van een deelPGB van een ouder. Ik heb als formateur geoordeeld dat dit geen regeling vergt.</text:p>
      <text:p text:style-name="ifm_p_mt.5.08mm_ifm">De Minister-President, Minister van Algemene Zaken,<text:line-break/>M.<text:s/>Rutte</text:p>
      <text:h text:style-name="ifm_p_font.underline_mt.5.08mm_page.break-before_ifm" text:outline-level="2">Overzicht beëindigde nevenfuncties</text:h>
      <text:p text:style-name="ifm_p_mt.4.23mm_indent.-5mm_mleft.5mm_ifm">–<text:tab/>Minister Bruins Slot</text:p>
      <text:p text:style-name="ifm_p_indent.-5mm_mleft.5mm_ifm">–<text:tab/>Lid algemeen bestuur Atlantische Commissie</text:p>
      <text:p text:style-name="ifm_p_indent.-5mm_mleft.5mm_ifm">–<text:tab/>Lid van het Nationaal Comité Veteranendag</text:p>
      <text:p text:style-name="ifm_p_indent.-5mm_mleft.5mm_ifm">–<text:tab/>Minister Dijkgraaf</text:p>
      <text:p text:style-name="ifm_p_indent.-5mm_mleft.5mm_ifm">–<text:tab/>Director, Simons Foundation</text:p>
      <text:p text:style-name="ifm_p_indent.-5mm_mleft.5mm_ifm">–<text:tab/>Adviescommissie, Nationaal Groeifonds</text:p>
      <text:p text:style-name="ifm_p_indent.-5mm_mleft.5mm_ifm">–<text:tab/>Director, Math for America</text:p>
      <text:p text:style-name="ifm_p_indent.-5mm_mleft.5mm_ifm">–<text:tab/>Chair, US Global Friends, Concertgebouworkest</text:p>
      <text:p text:style-name="ifm_p_indent.-5mm_mleft.5mm_ifm">–<text:tab/>Jury Carnegie Fellows, Carnegie Corporation of New York</text:p>
      <text:p text:style-name="ifm_p_indent.-5mm_mleft.5mm_ifm">–<text:tab/>Voorzitter Raad van Toezicht, Hartwig Medical Foundation</text:p>
      <text:p text:style-name="ifm_p_indent.-5mm_mleft.5mm_ifm">–<text:tab/>Ambassador, United World College Netherlands</text:p>
      <text:p text:style-name="ifm_p_indent.-5mm_mleft.5mm_ifm">–<text:tab/>Director, Rita Allen Foundation</text:p>
      <text:p text:style-name="ifm_p_indent.-5mm_mleft.5mm_ifm">–<text:tab/>Council, Science and Technology in Society Forum, Kyoto</text:p>
      <text:p text:style-name="ifm_p_indent.-5mm_mleft.5mm_ifm">–<text:tab/>Solvay Scientific Committee for Physics</text:p>
      <text:p text:style-name="ifm_p_indent.-5mm_mleft.5mm_ifm">–<text:tab/>Paleiscommissie, Stichting Koninklijk Paleis Amsterdam</text:p>
      <text:p text:style-name="ifm_p_indent.-5mm_mleft.5mm_ifm">–<text:tab/>Columnist NRC Handelsblad</text:p>
      <text:p text:style-name="ifm_p_indent.-5mm_mleft.5mm_ifm">–<text:tab/>internationale wetenschappelijke adviescommissies, zoals het Max-Planck-Institut für Mathematik (Bonn), Institute des Hautes Études Scientifique (Bures-sur-Yvettes) en Isaac Newton Institute for Mathematical Sciences (Cambridge)</text:p>
      <text:p text:style-name="ifm_p_indent.-5mm_mleft.5mm_ifm">–<text:tab/>Minister Adriaansens</text:p>
      <text:p text:style-name="ifm_p_indent.-5mm_mleft.5mm_ifm">–<text:tab/>Bestuurder Stichting Snippe Beheer</text:p>
      <text:p text:style-name="ifm_p_indent.-5mm_mleft.5mm_ifm">–<text:tab/>Lid raad van commissarissen PGGM N.V.</text:p>
      <text:p text:style-name="ifm_p_indent.-5mm_mleft.5mm_ifm">–<text:tab/>Directeur Spalandt BV, advisering management en bedrijfsvoering</text:p>
      <text:p text:style-name="ifm_p_indent.-5mm_mleft.5mm_ifm">–<text:tab/>Adviescommissie sociale begeleiding ’s Heeren Loo Zorggroep</text:p>
      <text:p text:style-name="ifm_p_indent.-5mm_mleft.5mm_ifm">–<text:tab/>Lid Raad van toezicht stichting beheer complex LMHC</text:p>
      <text:p text:style-name="ifm_p_indent.-5mm_mleft.5mm_ifm">–<text:tab/>Minister van Gennip</text:p>
      <text:p text:style-name="ifm_p_indent.-5mm_mleft.5mm_ifm">–<text:tab/>Lid Raad van Commissarissen TomTom N.V.</text:p>
      <text:p text:style-name="ifm_p_indent.-5mm_mleft.5mm_ifm">–<text:tab/>Bestuurslid van de Stichting OranjeFonds</text:p>
      <text:p text:style-name="ifm_p_indent.-5mm_mleft.5mm_ifm">–<text:tab/>Voorzitter Toewijzingscommissie Fonds Broeksche Erven</text:p>
      <text:p text:style-name="ifm_p_indent.-5mm_mleft.5mm_ifm">–<text:tab/>Lid Bestuur van Zorgverzekeraars Nederland</text:p>
      <text:p text:style-name="ifm_p_indent.-5mm_mleft.5mm_ifm">–<text:tab/>Boardmember INSEAD</text:p>
      <text:p text:style-name="ifm_p_indent.-5mm_mleft.5mm_ifm">–<text:tab/>Minister Kuipers</text:p>
      <text:p text:style-name="ifm_p_indent.-5mm_mleft.5mm_ifm">–<text:tab/>Voorzitter Landelijk Netwerk Acute Zorg</text:p>
      <text:p text:style-name="ifm_p_indent.-5mm_mleft.5mm_ifm">–<text:tab/>Voorzitter Regionaal Overleg Acute Zorg ZuidWest NL</text:p>
      <text:p text:style-name="ifm_p_indent.-5mm_mleft.5mm_ifm">–<text:tab/>Bestuurslid Ned Federatie UMC’s</text:p>
      <text:p text:style-name="ifm_p_indent.-5mm_mleft.5mm_ifm">–<text:tab/>Voorzitter Raad van Toezicht Philadelphia</text:p>
      <text:p text:style-name="ifm_p_indent.-5mm_mleft.5mm_ifm">–<text:tab/>Lid Raad van Commissarissen CbusineZ</text:p>
      <text:p text:style-name="ifm_p_indent.-5mm_mleft.5mm_ifm">–<text:tab/>Lid Crisisbeleidsteam Veiligheidsregio Rotterdam-Rijnmond</text:p>
      <text:p text:style-name="ifm_p_indent.-5mm_mleft.5mm_ifm">–<text:tab/>Lid Economic Development Board Zuid-Holland</text:p>
      <text:p text:style-name="ifm_p_indent.-5mm_mleft.5mm_ifm">–<text:tab/>Voorzitter Raad van Commissarissen Havensteder</text:p>
      <text:p text:style-name="ifm_p_indent.-5mm_mleft.5mm_ifm">–<text:tab/>Board member European University Hospital Alliance</text:p>
      <text:p text:style-name="ifm_p_indent.-5mm_mleft.5mm_ifm">–<text:tab/>Board Member National University Health System Singapore</text:p>
      <text:p text:style-name="ifm_p_indent.-5mm_mleft.5mm_ifm">–<text:tab/>Lid Advisory Board Institute of Digestive Disease Chinese University of Hong Kong</text:p>
      <text:p text:style-name="ifm_p_indent.-5mm_mleft.5mm_ifm">–<text:tab/>Lid Raad van Toezicht Curacao Medical Center</text:p>
      <text:p text:style-name="ifm_p_indent.-5mm_mleft.5mm_ifm">–<text:tab/>Minister Staghouwer</text:p>
      <text:p text:style-name="ifm_p_indent.-5mm_mleft.5mm_ifm">–<text:tab/>Maatschappelijke klankbordgroep KNMI</text:p>
      <text:p text:style-name="ifm_p_indent.-5mm_mleft.5mm_ifm">–<text:tab/>Minister Weerwind</text:p>
      <text:p text:style-name="ifm_p_indent.-5mm_mleft.5mm_ifm">–<text:tab/>Voorzitter Fietsersbond Nederland</text:p>
      <text:p text:style-name="ifm_p_indent.-5mm_mleft.5mm_ifm">–<text:tab/>Bestuurslid BPD Cultuurfonds</text:p>
      <text:p text:style-name="ifm_p_indent.-5mm_mleft.5mm_ifm">–<text:tab/>Lid comité van aanbeveling van de stichting Travelling in Baroque</text:p>
      <text:p text:style-name="ifm_p_indent.-5mm_mleft.5mm_ifm">–<text:tab/>Beschermheer Almeers Jeugd Symfonie Orkest</text:p>
      <text:p text:style-name="ifm_p_indent.-5mm_mleft.5mm_ifm">–<text:tab/>Beschermheer Muziekids</text:p>
      <text:p text:style-name="ifm_p_indent.-5mm_mleft.5mm_ifm">–<text:tab/>Beschermheer Stichting Diligence Almere</text:p>
      <text:p text:style-name="ifm_p_indent.-5mm_mleft.5mm_ifm">–<text:tab/>Lid maatschappelijke adviesraad KNMI</text:p>
      <text:p text:style-name="ifm_p_indent.-5mm_mleft.5mm_ifm">–<text:tab/>Minister Jetten</text:p>
      <text:p text:style-name="ifm_p_indent.-5mm_mleft.5mm_ifm">–<text:tab/>David Rockefeller Fellow – The Trilateral Commission</text:p>
      <text:p text:style-name="ifm_p_indent.-5mm_mleft.5mm_ifm">–<text:tab/>Lid Comité van Aanbeveling Indisch Herinneringscentrum</text:p>
      <text:p text:style-name="ifm_p_indent.-5mm_mleft.5mm_ifm">–<text:tab/>Ambassadeur All4Small</text:p>
      <text:p text:style-name="ifm_p_indent.-5mm_mleft.5mm_ifm">–<text:tab/>Minister Helder</text:p>
      <text:p text:style-name="ifm_p_indent.-5mm_mleft.5mm_ifm">–<text:tab/>Voorzitter Bestuurlijk Overleg Huisartsenzorg Eindhoven en Eindhoven-Helmond</text:p>
      <text:p text:style-name="ifm_p_indent.-5mm_mleft.5mm_ifm">–<text:tab/>Bestuurslid St. Meeussen Fonds</text:p>
      <text:p text:style-name="ifm_p_indent.-5mm_mleft.5mm_ifm">–<text:tab/>Lid en voorzitter bestuur Stichting ’t Getij</text:p>
      <text:p text:style-name="ifm_p_indent.-5mm_mleft.5mm_ifm">–<text:tab/>Bestuurslid en woordvoerder zorgbranchevereniging ActiZ</text:p>
      <text:p text:style-name="ifm_p_indent.-5mm_mleft.5mm_ifm">–<text:tab/>Lid commissie CEG centrum voor Ethiek en Gezondheid</text:p>
      <text:p text:style-name="ifm_p_indent.-5mm_mleft.5mm_ifm">–<text:tab/>Lid Raad van Commissarissen Castle Craig Nederland BV</text:p>
      <text:p text:style-name="ifm_p_indent.-5mm_mleft.5mm_ifm">–<text:tab/>Lid/vicevoorzitter Raad van Toezicht Stichting Severinus</text:p>
      <text:p text:style-name="ifm_p_indent.-5mm_mleft.5mm_ifm">–<text:tab/>Lid bestuur stichting Hospice de Duinsche Hoeve</text:p>
      <text:p text:style-name="ifm_p_indent.-5mm_mleft.5mm_ifm">–<text:tab/>Raad van Advies Logistiek Centrum Brabant</text:p>
      <text:p text:style-name="ifm_p_indent.-5mm_mleft.5mm_ifm">–<text:tab/>Lid Sino-Dutch Cooperation on Elderly Care Steering Committee</text:p>
      <text:p text:style-name="ifm_p_indent.-5mm_mleft.5mm_ifm">–<text:tab/>Lid Raad van Advies Stichting Buddyhulp Den Bosch</text:p>
      <text:p text:style-name="ifm_p_indent.-5mm_mleft.5mm_ifm">–<text:tab/>Staatssecretaris van der Burg</text:p>
      <text:p text:style-name="ifm_p_indent.-5mm_mleft.5mm_ifm">–<text:tab/>Voorzitter Federatie voor Gezondheid</text:p>
      <text:p text:style-name="ifm_p_indent.-5mm_mleft.5mm_ifm">–<text:tab/>Voorzitter Dementie ZonMW</text:p>
      <text:p text:style-name="ifm_p_indent.-5mm_mleft.5mm_ifm">–<text:tab/>Voorzitter bestuur Zuidoost City</text:p>
      <text:p text:style-name="ifm_p_indent.-5mm_mleft.5mm_ifm">–<text:tab/>Voorzitter Commissie MER</text:p>
      <text:p text:style-name="ifm_p_indent.-5mm_mleft.5mm_ifm">–<text:tab/>Bestuurslid Friendship Sportcentre</text:p>
      <text:p text:style-name="ifm_p_indent.-5mm_mleft.5mm_ifm">–<text:tab/>Voorzitter Landelijke Organisatie Sociaal Raadslieden</text:p>
      <text:p text:style-name="ifm_p_indent.-5mm_mleft.5mm_ifm">–<text:tab/>Voorzitter Sociaal Werk Nederland</text:p>
      <text:p text:style-name="ifm_p_indent.-5mm_mleft.5mm_ifm">–<text:tab/>Voorzitter RvT Veilig Thuis Rotterdam-Rijnmond</text:p>
      <text:p text:style-name="ifm_p_indent.-5mm_mleft.5mm_ifm">–<text:tab/>Voorzitter Comité Nationale Sportherdenking</text:p>
      <text:p text:style-name="ifm_p_indent.-5mm_mleft.5mm_ifm">–<text:tab/>Voorzitter RvT Aidsfonds</text:p>
      <text:p text:style-name="ifm_p_indent.-5mm_mleft.5mm_ifm">–<text:tab/>Ambassadeur Reddingsbrigade Amsterdam</text:p>
      <text:p text:style-name="ifm_p_indent.-5mm_mleft.5mm_ifm">–<text:tab/>Bestuurslid Talentfonds Yvonne van Gennip</text:p>
      <text:p text:style-name="ifm_p_indent.-5mm_mleft.5mm_ifm">–<text:tab/>Voorzitter RvC Floriade</text:p>
      <text:p text:style-name="ifm_p_indent.-5mm_mleft.5mm_ifm">–<text:tab/>Voorzitter Nederlandse Atletiekunie</text:p>
      <text:p text:style-name="ifm_p_indent.-5mm_mleft.5mm_ifm">–<text:tab/>Staatssecretaris Uslu</text:p>
      <text:p text:style-name="ifm_p_indent.-5mm_mleft.5mm_ifm">–<text:tab/>Stichting Amsterdam 750, Voorzitter Raad van Toezicht</text:p>
      <text:p text:style-name="ifm_p_indent.-5mm_mleft.5mm_ifm">–<text:tab/>Mauritshuis, Lid Raad van Advies</text:p>
      <text:p text:style-name="ifm_p_indent.-5mm_mleft.5mm_ifm">–<text:tab/>Stichting Leerstoel Uytenbogaert, Universiteit Leiden, Lid Raad van Advies</text:p>
      <text:p text:style-name="ifm_p_indent.-5mm_mleft.5mm_ifm">–<text:tab/>NWO, Lid beoordelingscommissie Mozaïek beurs 2021/2022</text:p>
      <text:p text:style-name="ifm_p_indent.-5mm_mleft.5mm_ifm">–<text:tab/>Stichting NIOD Fonds, Bestuurslid</text:p>
      <text:p text:style-name="ifm_p_indent.-5mm_mleft.5mm_ifm">–<text:tab/>Allard Pierson, Universiteit van Amsterdam, Lid Raad van Advies</text:p>
      <text:p text:style-name="ifm_p_indent.-5mm_mleft.5mm_ifm">–<text:tab/>Vereniging Rembrandt, Adviseur</text:p>
      <text:p text:style-name="ifm_p_indent.-5mm_mleft.5mm_ifm">–<text:tab/>Corendon Foundation, Voorzitter Bestuur</text:p>
      <text:p text:style-name="ifm_p_indent.-5mm_mleft.5mm_ifm">–<text:tab/>Eye, Filmmuseum Amsterdam, Lid, Voorzitter Raad va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07<text:tab/><text:page-number text:select-page="current"/></text:p>
      </style:footer>
    </style:master-page>
    <style:master-page xmlns:sdu-fn="http://schema.sdu.nl/2011/07/functions" style:name="Landscape" style:page-layout-name="landscape-margin-text">
      <style:footer>
        <text:p text:style-name="footer">Tweede Kamer, vergaderjaar 2021-2022, 35 78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Belangen van bewindspersonen</dc:title>
    <meta:user-defined meta:name="OVERHEIDop.ParlID/DC.identifier">kst-35788-107</meta:user-defined>
    <meta:user-defined meta:name="OVERHEIDop.ondernummer">107</meta:user-defined>
    <meta:user-defined meta:name="DCTERMS.W3CDTF/DCTERMS.available">2022-01-17</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Belangen van bewindspersonen</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Kabinetsformatie 2021; Brief regering; Belangen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