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06<text:tab/>BRIEF VAN DE MINISTER-PRESIDENT, MINISTER VAN ALGEMENE ZAKEN</text:h>
      <text:p text:style-name="ifm_p_mt.3.76mm_ifm">Aan de Voorzitter van de Tweede Kamer der Staten-Generaal</text:p>
      <text:p text:style-name="ifm_p_mt.3.76mm_ifm">Den Haag, 14 januari 2022</text:p>
      <text:p text:style-name="ifm_p_mt.3.76mm_ifm">Hierbij doe ik u een afschrift toekomen van:</text:p>
      <text:p text:style-name="ifm_p_indent.-5mm_mleft.5mm_ifm">–<text:tab/>het koninklijk besluit nr. 2022000014, d.d. 10 januari 2022 houdende het niet verlenen van ontslag aan drs. M. Rutte als Minister-President, Minister van Algemene Zaken;</text:p>
      <text:p text:style-name="ifm_p_indent.-5mm_mleft.5mm_ifm">–<text:tab/>het koninklijk besluit nr. 2022000015, d.d. 10 januari 2022 houdende verlenen van ontslag aan elf Ministers en alle staatssecretarissen;</text:p>
      <text:p text:style-name="ifm_p_indent.-5mm_mleft.5mm_ifm">–<text:tab/>het koninklijk besluit nr. 2022000016, d.d. 10 januari 2022 houdende niet verlenen van ontslag aan vier Ministers alsmede benoeming van vijftien</text:p>
      <text:p text:style-name="ifm_p_indent.-5mm_mleft.5mm_ifm">–<text:tab/>nieuwe Ministers en drie Vice-Minister-Presidenten;</text:p>
      <text:p text:style-name="ifm_p_indent.-5mm_mleft.5mm_ifm">–<text:tab/>het koninklijk besluit nr. 2022000017, d.d. 10 januari 2022 houdende departementale herindeling met betrekking tot versterking en perspectief Groningen;</text:p>
      <text:p text:style-name="ifm_p_indent.-5mm_mleft.5mm_ifm">–<text:tab/>het koninklijk besluit nr. 2022000018, d.d. 10 januari 2022 houdende departementale herindeling maatschappelijke diensttijd;</text:p>
      <text:p text:style-name="ifm_p_indent.-5mm_mleft.5mm_ifm">–<text:tab/>het koninklijk besluit nr. 2022000019, d.d. 10 januari 2022 houdende benoeming van E. van der Burg tot Staatssecretaris van Justitie en Veiligheid;</text:p>
      <text:p text:style-name="ifm_p_indent.-5mm_mleft.5mm_ifm">–<text:tab/>het koninklijk besluit nr. 2022000020, d.d. 10 januari 2022 houdende benoeming van drs. A.C. van Huffelen tot Staatssecretaris van Binnenlandse Zaken en Koninkrijksrelaties;</text:p>
      <text:p text:style-name="ifm_p_indent.-5mm_mleft.5mm_ifm">–<text:tab/>het koninklijk besluit nr. 2022000021, d.d. 10 januari 2022 houdende benoeming van dr. G. Uslu tot Staatssecretaris van Onderwijs,</text:p>
      <text:p text:style-name="ifm_p_indent.-5mm_mleft.5mm_ifm">–<text:tab/>Cultuur en Wetenschap;</text:p>
      <text:p text:style-name="ifm_p_indent.-5mm_mleft.5mm_ifm">–<text:tab/>het koninklijk besluit nr. 2022000022, d.d. 10 januari 2022 houdende benoeming van mr. M.L.A. van Rij tot Staatssecretaris van Financiën;</text:p>
      <text:p text:style-name="ifm_p_indent.-5mm_mleft.5mm_ifm">–<text:tab/>het koninklijk besluit nr. 2022000023, d.d. 10 januari 2022 houdende benoeming van A. de Vries tot Staatssecretaris van Financiën;</text:p>
      <text:p text:style-name="ifm_p_indent.-5mm_mleft.5mm_ifm">–<text:tab/>het koninklijk besluit nr. 2022000024, d.d. 10 januari 2022 houdende benoeming van mr. drs. C.A. van der Maat tot Staatssecretaris van Defensie;</text:p>
      <text:p text:style-name="ifm_p_indent.-5mm_mleft.5mm_ifm">–<text:tab/>het koninklijk besluit nr. 2022000025, d.d. 10 januari 2022 houdende benoeming van drs. V.L.W.A. Heijnen tot Staatssecretaris van Infrastructuur en Waterstaat;</text:p>
      <text:p text:style-name="ifm_p_indent.-5mm_mleft.5mm_ifm">–<text:tab/>het koninklijk besluit nr. 2022000026, d.d. 10 januari 2022 houdende benoeming van dr. J.A. Vijlbrief tot Staatssecretaris van Economische Zaken en Klimaat;</text:p>
      <text:p text:style-name="ifm_p_indent.-5mm_mleft.5mm_ifm">–<text:tab/>het koninklijk besluit nr. 2022000027, d.d. 10 januari 2022 houdende benoeming van M. van Ooijen MSc tot Staatssecretaris van Volksgezondheid, Welzijn en Sport;</text:p>
      <text:p text:style-name="ifm_p_indent.-5mm_mleft.5mm_ifm">–<text:tab/>het koninklijk besluit nr. 2022000028, d.d. 10 januari 2022 houdende vervangingsregeling in geval van tijdelijke afwezigheid van een Minister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en van Koninklijke Besluiten houdende ontslag oud-bewindslieden, het niet verlenen van ontslag aan dhr. Rutte en vier ministers, benoeming bewindslieden van het kabinet Rutte IV, departementale herindelingen en vervangingsregeling</dc:title>
    <meta:user-defined meta:name="OVERHEIDop.ParlID/DC.identifier">kst-35788-106</meta:user-defined>
    <meta:user-defined meta:name="OVERHEIDop.ondernummer">106</meta:user-defined>
    <meta:user-defined meta:name="DCTERMS.W3CDTF/DCTERMS.available">2022-01-17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en van Koninklijke Besluiten houdende ontslag oud-bewindslieden, het niet verlenen van ontslag aan dhr. Rutte en vier ministers, benoeming bewindslieden van het kabinet Rutte IV, departementale herindelingen en vervangingsregeling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4</meta:user-defined>
    <meta:user-defined meta:name="DC.title">Kabinetsformatie 2021; Brief regering; Afschriften van Koninklijke Besluiten houdende ontslag oud-bewindslieden, het niet verlenen van ontslag aan dhr. Rutte en vier ministers, benoeming bewindslieden van het kabinet Rutte IV, departementale herindelingen en vervang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