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04<text:tab/>BRIEF VAN DE MINISTER-PRESIDENT, MINISTER VAN ALGEMENE ZAKEN</text:h>
      <text:p text:style-name="ifm_p_mt.3.76mm_ifm">Aan de Voorzitter van de Tweede Kamer der Staten-Generaal</text:p>
      <text:p text:style-name="ifm_p_mt.3.76mm_ifm">Den Haag, 12 januari 2022</text:p>
      <text:p text:style-name="ifm_p_mt.3.76mm_ifm">Hierbij zend ik u afschrift van de relevante stukken die tijdens de verkennings-, informatie- en formatiewerkzaamheden ter tafel zijn geweest. Tevens zend ik u hierbij afschrift van de aan de verkenners, informateurs en formateur toegezonden brieven, nota’s en adviezen.</text:p>
      <text:p text:style-name="ifm_p_mt.3.76mm_ifm">De u in afschrift toegezonden stukken zijn openbaar, behoudens de persoonsgegevens<text:note text:id="ID-1013815-d36e88" text:note-class="footnote"><text:note-citation text:label="1 ">1</text:note-citation><text:note-body><text:p text:style-name="ifm_p_font.normal_size.6.93pt_mt..5mm_indent.-0.1161in_mleft.0.1161in_ifm">Ter inzage gelegd bij het Centraal Informatiepunt Tweede Kamer. De documenten waarin persoonsgegevens zijn opgenomen zijn uitsluitend ter inzage voor Leden en fractiemedewerkers.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Brief regering; Afschriften van de relevante stukken die tijdens de verkennings-, informatie- en formatiewerkzaamheden ter tafel zijn geweest en van de aan de verkenners, informateurs en formateur toegezonden correspondentie</dc:title>
    <meta:user-defined meta:name="OVERHEIDop.ParlID/DC.identifier">kst-35788-104</meta:user-defined>
    <meta:user-defined meta:name="OVERHEIDop.ondernummer">104</meta:user-defined>
    <meta:user-defined meta:name="DCTERMS.W3CDTF/DCTERMS.available">2022-01-17</meta:user-defined>
    <meta:user-defined meta:name="OVERHEIDop.KamerstukTypen/DC.type">Brief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Afschriften van de relevante stukken die tijdens de verkennings-, informatie- en formatiewerkzaamheden ter tafel zijn geweest en van de aan de verkenners, informateurs en formateur toegezonden correspondentie</meta:user-defined>
    <meta:user-defined meta:name="OVERHEIDop.indiener">M. Rutte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2</meta:user-defined>
    <meta:user-defined meta:name="DC.title">Kabinetsformatie 2021; Brief regering; Afschriften van de relevante stukken die tijdens de verkennings-, informatie- en formatiewerkzaamheden ter tafel zijn geweest en van de aan de verkenners, informateurs en formateur toegezonden corresponden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