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01<text:tab/>BRIEF VAN DE FORMATEUR</text:h>
      <text:p text:style-name="ifm_p_mt.3.76mm_ifm">Aan de Voorzitter van de Tweede Kamer der Staten-Generaal</text:p>
      <text:p text:style-name="ifm_p_mt.3.76mm_ifm">Den Haag, 30 december 2021</text:p>
      <text:p text:style-name="ifm_p_mt.3.76mm_ifm">In reactie op een verzoek van de voorzitter van de vaste commissie voor Financien van uw Kamer over twee aangenomen moties, informeer ik u als volgt.</text:p>
      <text:p text:style-name="ifm_p_mt.3.76mm_ifm">Naar aanleiding van de motie-Van der Staaij (Kamerstuk 35 788, nr. 90), heb ik het Centraal Planbureau gevraagd om een doorrekening van het coalitieakkoord. Het CPB heeft zich hiertoe bereid verklaard en mij laten weten dat het mogelijk is deze doorrekening op 11 januari 2022 te publiceren.</text:p>
      <text:p text:style-name="ifm_p_mt.3.76mm_ifm">Naar aanleiding van de motie-Marijnissen/Wilders (Kamerstuk 35 788, nr. 83) heb ik de motie heden bij het Nibud onder de aandacht gebracht. Daarbij merk ik op dat de Startnota – waaraan de motie refereert – zoals gebruikelijk zo snel mogelijk na de start (beëdiging) van het nieuwe kabinet door de Minister van Financiën aan uw Kamer zal worden gezonden.</text:p>
      <text:p text:style-name="ifm_p_mt.5.08mm_ifm">De formateur,<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01<text:tab/><text:page-number text:select-page="current"/></text:p>
      </style:footer>
    </style:master-page>
    <style:master-page xmlns:sdu-fn="http://schema.sdu.nl/2011/07/functions" style:name="Landscape" style:page-layout-name="landscape-margin-text">
      <style:footer>
        <text:p text:style-name="footer">Tweede Kamer, vergaderjaar 2021-2022, 35 788,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formateur; Uitvoering van de motie van het lid Van der Staaij over uitspreken dat het wenselijk is dat het CPB het coalitieakkoord doorrekent en van de motie van de leden Marijnissen en Wilders over het Nibud vragen een doorrekening te maken van het coalitieakkoord</dc:title>
    <meta:user-defined meta:name="OVERHEIDop.ParlID/DC.identifier">kst-35788-101</meta:user-defined>
    <meta:user-defined meta:name="OVERHEIDop.ondernummer">101</meta:user-defined>
    <meta:user-defined meta:name="DCTERMS.W3CDTF/DCTERMS.available">2021-12-31</meta:user-defined>
    <meta:user-defined meta:name="OVERHEIDop.KamerstukTypen/DC.type">Brief</meta:user-defined>
    <meta:user-defined meta:name="OVERHEIDop.dossiernummer">35788</meta:user-defined>
    <meta:user-defined meta:name="OVERHEIDop.documenttitel">Uitvoering van de motie van het lid Van der Staaij over uitspreken dat het wenselijk is dat het CPB het coalitieakkoord doorrekent en van de motie van de leden Marijnissen en Wilders over het Nibud vragen een doorrekening te maken van het coalitieakkoord</meta:user-defined>
    <meta:user-defined meta:name="OVERHEIDop.indiener">M. Rutte</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30</meta:user-defined>
    <meta:user-defined meta:name="DC.title">Kabinetsformatie 2021; Brief formateur; Uitvoering van de motie van het lid Van der Staaij over uitspreken dat het wenselijk is dat het CPB het coalitieakkoord doorrekent en van de motie van de leden Marijnissen en Wilders over het Nibud vragen een doorrekening te maken van het coaliti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