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7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7<text:tab/>Verandering in de Grondwet, strekkende tot het doen vervallen van additionele artikelen die zijn uitgewerkt</text:h>
      <text:h text:style-name="ifm_p_font.bold_size.9.06pt_mt.18.8mm_indent.-58.5mm_ifm" text:outline-level="1">Nr. 6<text:tab/>NOTA NAAR AANLEIDING VAN HET VERSLAG</text:h>
      <text:p text:style-name="ifm_p_ifm">Ontvangen 10 juni 2021</text:p>
      <text:p text:style-name="ifm_p_mt.3.76mm_ifm">Met belangstelling heb ik kennisgenomen van het verslag van de vaste commissie voor Binnenlandse Zaken. Het verheugt mij dat de leden van de VVD-fractie met belangstelling en de D66-fractie met blijdschap hebben kennisgenomen van het grondwetsvoorstel en dat de commissie de openbare beraadslaging over dit voorstel voldoende voorbereid acht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andering in de Grondwet, strekkende tot het doen vervallen van additionele artikelen die zijn uitgewerkt; Nota n.a.v. het (nader/tweede nader/enz.) verslag; Nota naar aanleiding van het verslag</dc:title>
    <meta:user-defined meta:name="OVERHEIDop.ParlID/DC.identifier">kst-35787-6</meta:user-defined>
    <meta:user-defined meta:name="OVERHEIDop.ondernummer">6</meta:user-defined>
    <meta:user-defined meta:name="DCTERMS.W3CDTF/DCTERMS.available">2021-06-11</meta:user-defined>
    <meta:user-defined meta:name="OVERHEIDop.KamerstukTypen/DC.type">Overig</meta:user-defined>
    <meta:user-defined meta:name="OVERHEIDop.dossiernummer">35787</meta:user-defined>
    <meta:user-defined meta:name="OVERHEIDop.documenttitel">Nota naar aanleiding van het verslag</meta:user-defined>
    <meta:user-defined meta:name="OVERHEIDop.indiener">K.H. Ollongren</meta:user-defined>
    <meta:user-defined meta:name="OVERHEIDop.dossiertitel">Verandering in de Grondwet, strekkende tot het doen vervallen van additionele artikelen die zijn uitgewe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Verandering in de Grondwet, strekkende tot het doen vervallen van additionele artikelen die zijn uitgewerkt; Nota n.a.v. het (nader/tweede nader/enz.) verslag; Nota naar aanleiding van het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