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7<text:tab/>Verandering in de Grondwet, strekkende tot het doen vervallen van additionele artikelen die zijn uitgewerk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erandering van de Grondwet in de Grondwet, strekkende tot het doen vervallen van additionele artikelen die zijn uitgewerk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1 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andering in de Grondwet, strekkende tot het doen vervallen van additionele artikelen die zijn uitgewerkt; Koninklijke boodschap; Koninklijke boodschap</dc:title>
    <meta:user-defined meta:name="OVERHEIDop.ParlID/DC.identifier">kst-35787-1</meta:user-defined>
    <meta:user-defined meta:name="OVERHEIDop.ondernummer">1</meta:user-defined>
    <meta:user-defined meta:name="DCTERMS.W3CDTF/DCTERMS.available">2021-04-01</meta:user-defined>
    <meta:user-defined meta:name="OVERHEIDop.KamerstukTypen/DC.type">Koninklijke boodschap</meta:user-defined>
    <meta:user-defined meta:name="OVERHEIDop.dossiernummer">35787</meta:user-defined>
    <meta:user-defined meta:name="OVERHEIDop.documenttitel">Koninklijke boodschap</meta:user-defined>
    <meta:user-defined meta:name="OVERHEIDop.indiener">K.H. Ollongren</meta:user-defined>
    <meta:user-defined meta:name="OVERHEIDop.indiener">M. (Mark) Rutte</meta:user-defined>
    <meta:user-defined meta:name="OVERHEIDop.dossiertitel">Verandering in de Grondwet, strekkende tot het doen vervallen van additionele artikelen die zijn uitgewe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1</meta:user-defined>
    <meta:user-defined meta:name="DC.title">Verandering in de Grondwet, strekkende tot het doen vervallen van additionele artikelen die zijn uitgewerk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