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786-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786<text:tab/>Verandering van de Grondwet, strekkende tot het opnemen van een algemene bepaling</text:h>
      <text:h text:style-name="ifm_p_font.bold_size.9.06pt_mt.18.8mm_indent.-58.5mm_ifm" text:outline-level="1">Nr. 3
      <text:tab/>MEMORIE VAN TOELICHTING</text:h>
      <text:p text:style-name="ifm_p_mt.3.76mm_ifm">Met de bekendmaking van de wet van 9 maart 2018 (Stb. 2018, 86) is de eerste lezing van dit grondwetsvoorstel afgerond. De Grondwet schrijft voor dat na de bekendmaking van een dergelijke verklaringswet – en ontbinding van de Tweede Kamer – een tweede lezing van het grondwetsvoorstel plaatsvindt.</text:p>
      <text:p text:style-name="ifm_p_ifm">Voor de toelichting verwijzen wij naar de met betrekking tot beide voorstellen van wet gewisselde stukken en de daarover in de beide kamers gevoerde beraadslagingen (Kamerstukken 34 516, alsmede Handelingen II 2016/17, nr. 81, item 7 en Handelingen I 2017/18, nr. 20, items 5 en 7).</text:p>
      <text:p text:style-name="ifm_p_ifm">Deze memorie van toelichting wordt ondertekend mede namens de Minister-President, Minister van Algemene Zaken, de Minister van Justitie en Veiligheid en de Minister voor Rechtsbescherming.</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786, nr. 3<text:tab/><text:page-number text:select-page="current"/></text:p>
      </style:footer>
    </style:master-page>
    <style:master-page xmlns:sdu-fn="http://schema.sdu.nl/2011/07/functions" style:name="Landscape" style:page-layout-name="landscape-margin-text">
      <style:footer>
        <text:p text:style-name="footer">Tweede Kamer, vergaderjaar 2020-2021, 35 786,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andering van de Grondwet, strekkende tot het opnemen van een algemene bepaling; Memorie van toelichting; Memorie van toelichting</dc:title>
    <meta:user-defined meta:name="OVERHEIDop.ParlID/DC.identifier">kst-35786-3</meta:user-defined>
    <meta:user-defined meta:name="OVERHEIDop.ondernummer">3</meta:user-defined>
    <meta:user-defined meta:name="DCTERMS.W3CDTF/DCTERMS.available">2021-04-01</meta:user-defined>
    <meta:user-defined meta:name="OVERHEIDop.KamerstukTypen/DC.type">Overig</meta:user-defined>
    <meta:user-defined meta:name="OVERHEIDop.dossiernummer">35786</meta:user-defined>
    <meta:user-defined meta:name="OVERHEIDop.documenttitel">Memorie van toelichting</meta:user-defined>
    <meta:user-defined meta:name="OVERHEIDop.indiener">K.H. Ollongren</meta:user-defined>
    <meta:user-defined meta:name="OVERHEIDop.dossiertitel">Verandering van de Grondwet, strekkende tot het opnemen van een algemene bepali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31</meta:user-defined>
    <meta:user-defined meta:name="DC.title">Verandering van de Grondwet, strekkende tot het opnemen van een algemene bepaling;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