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78<text:tab/>Voordracht voor de vervulling van vacatures in het College van onderzoek integriteit</text:h>
      <text:h text:style-name="ifm_p_font.bold_size.9.06pt_mt.18.8mm_indent.-58.5mm_ifm" text:outline-level="1">Nr. 3
      <text:tab/>BRIEF VAN HET PRESIDIUM</text:h>
      <text:p text:style-name="ifm_p_mt.3.76mm_ifm">Aan de Leden,</text:p>
      <text:p text:style-name="ifm_p_mt.3.76mm_ifm">Den Haag, 23 april 2025</text:p>
      <text:p text:style-name="ifm_p_mt.3.76mm_ifm">Ingevolge artikel 2, eerste lid van de Regeling toezicht en handhaving Gedragscode Leden van de Tweede Kamer der Staten-Generaal worden leden van het College van onderzoek integriteit benoemd door de Kamer op voordracht van het Presidium. Het College heeft tot taak meldingen te behandelen aangaande overtredingen door zittende Kamerleden van de Gedragscode Leden van de Tweede Kamer der Staten-Generaal.</text:p>
      <text:p text:style-name="ifm_p_mt.3.76mm_ifm">Naar aanleiding van de ontstane vacature door het vertrek van het collegelid drs. F.M.H. van Dijk vanwege het aflopen van zijn benoemingstermijn, heeft het Presidium specifiek gezocht naar een kandidaat met affiniteit voor het werk van de Tweede Kamer. Daarnaast is gelet op de persoonlijke kwaliteiten van de kandidaat met het oog op het samenwerken in teamverband binnen het College. Dit heeft geleid tot het besluit van het Presidium d.d. 23 april 2025 om mevrouw mr. P.F.L.M. Tielens-Tripels ter benoeming voor te dragen aan de Kamer.</text:p>
      <text:p text:style-name="ifm_p_mt.3.76mm_ifm">Het Presidium stelt hierbij de Kamer voor om mevrouw mr. P.F.L.M. Tielens-Tripels te benoemen tot lid van het College van onderzoek integriteit voor een periode van 6 jaar.</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78, nr. 3<text:tab/><text:page-number text:select-page="current"/></text:p>
      </style:footer>
    </style:master-page>
    <style:master-page xmlns:sdu-fn="http://schema.sdu.nl/2011/07/functions" style:name="Landscape" style:page-layout-name="landscape-margin-text">
      <style:footer>
        <text:p text:style-name="footer">Tweede Kamer, vergaderjaar 2024-2025, 35 7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voor de vervulling van vacatures in het College van onderzoek integriteit; Brief Presidium; Brief van het Presidium t.g.v. de voordracht voor de vervulling van een vacature in het College van onderzoek integriteit</dc:title>
    <meta:user-defined meta:name="OVERHEIDop.ParlID/DC.identifier">kst-35778-3</meta:user-defined>
    <meta:user-defined meta:name="OVERHEIDop.ondernummer">3</meta:user-defined>
    <meta:user-defined meta:name="DCTERMS.W3CDTF/DCTERMS.available">2025-05-14</meta:user-defined>
    <meta:user-defined meta:name="OVERHEIDop.KamerstukTypen/DC.type">Brief</meta:user-defined>
    <meta:user-defined meta:name="OVERHEIDop.dossiernummer">35778</meta:user-defined>
    <meta:user-defined meta:name="OVERHEIDop.configuratie">https://repository.officiele-overheidspublicaties.nl/MasterConfiguraties/MC-OEP-Kamerstuk-Web/1.9/xml/MC-OEP-Kamerstuk-Web.xml</meta:user-defined>
    <meta:user-defined meta:name="OVERHEIDop.documenttitel">Brief van het Presidium t.g.v. de voordracht voor de vervulling van een vacature in het College van onderzoek integriteit</meta:user-defined>
    <meta:user-defined meta:name="OVERHEIDop.indiener">M. (Martin) Bosma</meta:user-defined>
    <meta:user-defined meta:name="OVERHEIDop.dossiertitel">Voordracht voor de vervulling van vacatures in het College van onderzoek integr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dracht voor de vervulling van vacatures in het College van onderzoek integriteit; Brief Presidium; Brief van het Presidium t.g.v. de voordracht voor de vervulling van een vacature in het College van onderzoek integ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