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8<text:tab/>Voordracht voor de vervulling van vacatures in het College van onderzoek integriteit</text:h>
      <text:h text:style-name="ifm_p_font.bold_size.9.06pt_mt.18.8mm_indent.-58.5mm_ifm" text:outline-level="1">Nr. 1<text:tab/>BRIEF VAN HET PRESIDIUM </text:h>
      <text:p text:style-name="ifm_p_mt.3.76mm_ifm">Aan de Leden</text:p>
      <text:p text:style-name="ifm_p_mt.3.76mm_ifm">Den Haag, 25 maart 2021</text:p>
      <text:p text:style-name="ifm_p_mt.3.76mm_ifm">Op 22 september 2020 heeft de Tweede Kamer ingestemd met de Gedragscode Leden van de Tweede Kamer der Staten-Generaal (Kamerstuk 35 351, nr. 1) en de Regeling Toezicht en handhaving gedragscode leden der Staten-Generaal (Kamerstuk 35 351, nr. 5) (Handelingen II 2020/21, nr. 4, item 18). Hiermee heeft de Tweede Kamer het toezicht op de naleving van de Gedragscode opgedragen aan een onafhankelijk College van onderzoek integriteit. Het College heeft tot taak klachten te behandelen aangaande overtredingen van de Gedragscode door zittende Kamerleden.</text:p>
      <text:p text:style-name="ifm_p_ifm">Het College bestaat uit een voorzitter en twee leden. Zij worden benoemd door de Kamer op voordracht van het Presidium voor de duur van ten hoogste zes jaar.</text:p>
      <text:p text:style-name="ifm_p_mt.3.76mm_ifm">Het Presidium heeft van 23 januari 2021 tot 8 februari 2021 de vacature voor voorzitter en leden van het College van onderzoek integriteit opengesteld. In maart 2021 heeft een selectiecommissie bestaande uit de Voorzitter en twee ondervoorzitters van het Presidium diverse gesprekken gevoerd met belangstellenden. De commissie heeft naast ervaring ook gekeken naar evenwicht en complementariteit binnen het te vormen College. Daarbij is rekening gehouden met verschillende specialismen, waaronder juridische kennis, wetenschappelijke inbreng en onderzoekservaring, en affiniteit en voeling met de Tweede Kamer. Daarnaast heeft de selectiecommissie aandacht gehad voor persoonlijke kwaliteiten betreffende de samenwerking van deze Collegeleden in teamverband.</text:p>
      <text:p text:style-name="ifm_p_mt.3.76mm_ifm">Op 25 maart 2021 heeft het Presidium ingestemd de door de selectiecommissie voorgestelde kandidaten ter benoeming voor te dragen aan de Kamer.</text:p>
      <text:p text:style-name="ifm_p_mt.3.76mm_ifm">Het Presidium stelt hierbij de Kamer voor om:</text:p>
      <text:p text:style-name="ifm_p_indent.-7mm_mleft.7mm_ifm">1.<text:tab/>mevrouw mr. S.J.E. Horstink-von Meyenfeldt te benoemen tot voorzitter van het College van onderzoek integriteit voor een periode van 5 jaar;</text:p>
      <text:p text:style-name="ifm_p_indent.-7mm_mleft.7mm_ifm">2.<text:tab/>de heer dr. P. Overeem te benoemen tot lid van het College van onderzoek integriteit voor een periode van 6 jaar;</text:p>
      <text:p text:style-name="ifm_p_indent.-7mm_mleft.7mm_ifm">3.<text:tab/>de heer drs. F.M.H. van Dijk te benoemen tot lid van het College van onderzoek integriteit voor een periode van 4 jaar.</text:p>
      <text:p text:style-name="ifm_p_mt.5.08mm_ifm">De Voorzitter van de Tweede Kamer der Staten-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8, nr. 1<text:tab/><text:page-number text:select-page="current"/></text:p>
      </style:footer>
    </style:master-page>
    <style:master-page xmlns:sdu-fn="http://schema.sdu.nl/2011/07/functions" style:name="Landscape" style:page-layout-name="landscape-margin-text">
      <style:footer>
        <text:p text:style-name="footer">Tweede Kamer, vergaderjaar 2020-2021, 35 7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 voor de vervulling van vacatures in het College van onderzoek integriteit; Brief Presidium; Brief van het Presidium t.g.v. de voordracht voor de vervulling van drie vacatures in het College van onderzoek integriteit</dc:title>
    <meta:user-defined meta:name="OVERHEIDop.ParlID/DC.identifier">kst-35778-1</meta:user-defined>
    <meta:user-defined meta:name="OVERHEIDop.ondernummer">1</meta:user-defined>
    <meta:user-defined meta:name="DCTERMS.W3CDTF/DCTERMS.available">2021-03-26</meta:user-defined>
    <meta:user-defined meta:name="OVERHEIDop.KamerstukTypen/DC.type">Brief</meta:user-defined>
    <meta:user-defined meta:name="OVERHEIDop.dossiernummer">35778</meta:user-defined>
    <meta:user-defined meta:name="OVERHEIDop.documenttitel">Brief van het Presidium t.g.v. de voordracht voor de vervulling van drie vacatures in het College van onderzoek integriteit</meta:user-defined>
    <meta:user-defined meta:name="OVERHEIDop.indiener">K. Arib</meta:user-defined>
    <meta:user-defined meta:name="OVERHEIDop.dossiertitel">Voordracht voor de vervulling van vacatures in het College van onderzoek integr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Voordracht voor de vervulling van vacatures in het College van onderzoek integriteit; Brief Presidium; Brief van het Presidium t.g.v. de voordracht voor de vervulling van drie vacatures in het College van onderzoek integ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