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
         D
      <text:tab/>BRIEF VAN DE STAATSSECRETARIS VAN BINNENLANDSE ZAKEN EN KONINKRIJKSRELATIES</text:h>
      <text:p text:style-name="ifm_p_mt.3.76mm_ifm">Aan de Voorzitter van de Eerste Kamer der Staten-Generaal</text:p>
      <text:p text:style-name="ifm_p_mt.3.76mm_ifm">Den Haag, 4 juli 2022</text:p>
      <text:p text:style-name="ifm_p_mt.3.76mm_ifm">Hierbij bied ik u aan de memorie van antwoord op het voorlopig verslag van de vaste commissie voor Binnenlandse Zaken en de Hoge Colleges van Staat / Algemene Zaken en Huis van de Koning van 21 juni 2022.<text:note text:id="ID-1038566-d36e79" text:note-class="footnote"><text:note-citation text:label="1 ">1</text:note-citation><text:note-body><text:p text:style-name="ifm_p_font.normal_size.6.93pt_mt..5mm_indent.-0.1161in_mleft.0.1161in_ifm">Kamerstukken I 2021/22 35 772, C.</text:p></text:note-body></text:note></text:p>
      <text:p text:style-name="ifm_p_mt.3.76mm_ifm">De hiervoor genoemde commissie heeft op 14 juni 2022 besloten de voorhang van het ontwerpbesluit tot wijziging van het Besluit basisregistratie personen in verband met de Landelijke Aanpak Adreskwaliteit te stuiten tot de behandeling van het voorstel Verbetering adreskwaliteit in de basisregistratie personen (35 772) in de Eerste Kamer is afgerond. Ik verzoek uw Kamer, gelet op het grote belang van voortgang, te overwegen of de bijgevoegde memorie van antwoord aanleiding geeft in te stemmen met het aanbieden van het voorgehangen ontwerpbesluit voor advies aan de Afdeling advisering van de Raad van State.</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72, D<text:tab/><text:page-number text:select-page="current"/></text:p>
      </style:footer>
    </style:master-page>
    <style:master-page xmlns:sdu-fn="http://schema.sdu.nl/2011/07/functions" style:name="Landscape" style:page-layout-name="landscape-margin-text">
      <style:footer>
        <text:p text:style-name="footer">Eerste Kamer, vergaderjaar 2021-2022, 35 77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van de staatssecretaris van BZK ter aanbieding van de memorie van antwoord en met het verzoek tot instemming met het aanbieden van het voorgehangen ontwerpbesluit aan de Raad van State</dc:title>
    <meta:user-defined meta:name="OVERHEIDop.ParlID/DC.identifier">kst-35772-D</meta:user-defined>
    <meta:user-defined meta:name="OVERHEIDop.ondernummer">D</meta:user-defined>
    <meta:user-defined meta:name="DCTERMS.W3CDTF/DCTERMS.available">2022-07-05</meta:user-defined>
    <meta:user-defined meta:name="OVERHEIDop.KamerstukTypen/DC.type">Brief</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Brief van de staatssecretaris van BZK ter aanbieding van de memorie van antwoord en met het verzoek tot instemming met het aanbieden van het voorgehangen ontwerpbesluit aan de Raad van Stat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van de staatssecretaris van BZK ter aanbieding van de memorie van antwoord en met het verzoek tot instemming met het aanbieden van het voorgehangen ontwerpbesluit a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7-04</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OVERHEIDop.versieInformatie"/>
  </office:meta>
</office:document-meta>
</file>