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8<text:tab/>AMENDEMENT VAN DE LEDEN RAJKOWSKI EN CEDER</text:h>
      <text:p text:style-name="ifm_p_ifm">Ontvangen 1 februari 2022</text:p>
      <text:p text:style-name="ifm_p_mt.3.76mm_indent.0.13in_ifm">De ondergetekenden stellen het volgende amendement voor:</text:p>
      <text:h text:style-name="ifm_p_mt.5.08mm_ifm" text:outline-level="2">I</text:h>
      <text:p text:style-name="ifm_p_mt.3.76mm_indent.0.13in_ifm">In artikel I, onderdeel A, wordt aan het voorgestelde artikel 2.37c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A, wordt het voorgestelde artikel 2.37f als volgt gewijzigd:</text:p>
      <text:p text:style-name="ifm_p_mt.3.76mm_indent.0.13in_ifm">1.<text:s/>Voor de bestaande tekst wordt de aanduiding «1.» geplaatst.</text:p>
      <text:p text:style-name="ifm_p_mt.3.76mm_indent.0.13in_ifm">2.<text:s/>Na het eerste lid (nieuw)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voorhangbepaling toe aan de artikelen 2.37c en 2.37f. Daar het hier gaat om de verwerking van persoonsgegevens en de te hanteren analysemethoden wordt voorgesteld voor de op te stellen algemene maatregelen van bestuur een voorhangbepaling in de wet op te nemen, zodat de beide Kamers der Staten-Generaal daar nadrukkelijk bij betrokken zijn. De voordracht voor de algemene maatregelen van bestuur wordt niet eerder gedaan dan vier weken nadat het ontwerp van aan beide Kamers der Staten-Generaal is overgelegd.</text:p>
      <text:p text:style-name="ifm_p_mt.5.08mm_ifm"><text:line-break/>Rajkowski<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8<text:tab/><text:page-number text:select-page="current"/></text:p>
      </style:footer>
    </style:master-page>
    <style:master-page xmlns:sdu-fn="http://schema.sdu.nl/2011/07/functions" style:name="Landscape" style:page-layout-name="landscape-margin-text">
      <style:footer>
        <text:p text:style-name="footer">Tweede Kamer, vergaderjaar 2021-2022, 35 7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de leden Rajkowski en Ceder over het toevoegen van een voorhangbepaling aan de artikelen 2.37c en 2.37f</dc:title>
    <meta:user-defined meta:name="OVERHEIDop.ParlID/DC.identifier">kst-35772-8</meta:user-defined>
    <meta:user-defined meta:name="OVERHEIDop.ondernummer">8</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de leden Rajkowski en Ceder over het toevoegen van een voorhangbepaling aan de artikelen 2.37c en 2.37f</meta:user-defined>
    <meta:user-defined meta:name="OVERHEIDop.indiener">D.G.M. Ceder</meta:user-defined>
    <meta:user-defined meta:name="OVERHEIDop.indiener">Q.M. Rajkowski</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de leden Rajkowski en Ceder over het toevoegen van een voorhangbepaling aan de artikelen 2.37c en 2.37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