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7
      <text:tab/>NOTA VAN WIJZIGING</text:h>
      <text:p text:style-name="ifm_p_ifm">Ontvangen 11 oktober 2021</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Boven de tekst wordt de aanduiding «A» geplaatst.</text:p>
      <text:p text:style-name="ifm_p_mt.3.76mm_indent.0.13in_ifm">2. Voor onderdeel A (nieuw) wordt een onderdeel toegevoegd, luidende:</text:p>
      <text:h text:style-name="ifm_p_font.roman_mt.3.76mm_page.keep-with-next_ifm" text:outline-level="1">aA</text:h>
      <text:p text:style-name="ifm_p_mt.3.76mm_indent.0.13in_ifm">In artikel 1.7, tweede lid, onder b, van de Wet basisregistratie personen wordt na «artikel 2.34, eerste lid,» ingevoegd «of 2.37b, eerste lid».</text:p>
      <text:p text:style-name="ifm_p_mt.3.76mm_indent.0.13in_ifm">3. Onderdeel A (nieuw) wordt als volgt gewijzigd:</text:p>
      <text:p text:style-name="ifm_p_mt.3.76mm_indent.0.13in_ifm">a. In het opschrift wordt «<text:span text:style-name="ifm_span_font.bold_ifm">Paragraaf 4a.</text:span>» vervangen door «<text:span text:style-name="ifm_span_font.bold_ifm">§ 4a.</text:span>» en «basisregistratie personen» telkens door «basisregistratie».</text:p>
      <text:p text:style-name="ifm_p_mt.3.76mm_indent.0.13in_ifm">b. In het voorgestelde artikel 2.37a, eerste lid, wordt «basisregistratie personen» telkens vervangen door «basisregistratie».</text:p>
      <text:h text:style-name="ifm_p_font.roman_mt.3.76mm_page.keep-with-next_ifm" text:outline-level="1">B</text:h>
      <text:p text:style-name="ifm_p_mt.3.76mm_indent.0.13in_ifm">In artikel II wordt «paragraaf 4a» vervangen door «hoofdstuk 2, afdeling 1, paragraaf 4a van de Wet basisregistratie personen».</text:p>
      <text:h text:style-name="ifm_p_font.bold_mt.5.08mm_page.keep-with-next_ifm" text:outline-level="2">Toelichting</text:h>
      <text:p text:style-name="ifm_p_mt.4.23mm_indent.0.13in_ifm">Deze nota van wijziging voorziet in twee wijzigingen in het voorstel van wet.<text:note text:id="ID-1000036-d36e139" text:note-class="footnote"><text:note-citation text:label="1 ">1</text:note-citation><text:note-body><text:p text:style-name="ifm_p_font.normal_size.6.93pt_mt..5mm_indent.-0.1161in_mleft.0.1161in_ifm">Kamerstukken 35 772.</text:p></text:note-body></text:note></text:p>
      <text:p text:style-name="ifm_p_mt.3.76mm_indent.0.13in_ifm">Ten eerste wordt in onderdeel A, wijzingen 1 en 2, een verwijzing in artikel 1.7, tweede lid, van de Wet basisregistratie personen (Wet BRP) opgenomen naar de nieuwe paragraaf 4a uit het wetsvoorstel. Op grond van artikel 1.7, tweede lid, van de Wet BRP is een bestuursorgaan niet verplicht om gegevens uit de basisregistratie personen (BRP) te gebruiken indien het ten aanzien van die gegevens een melding van gerede twijfel over de juistheid van betreffende gegevens (terugmelding) heeft gedaan aan het college van burgemeester en wethouders.<text:note text:id="ID-1000036-d36e149" text:note-class="footnote"><text:note-citation text:label="2 ">2</text:note-citation><text:note-body><text:p text:style-name="ifm_p_font.normal_size.6.93pt_mt..5mm_indent.-0.1161in_mleft.0.1161in_ifm">De melding, bedoeld in artikel 2.34 van de Wet basisregistratie personen.</text:p></text:note-body></text:note> Deze bepaling vormt een van de uitzonderingen op het verplicht gebruik van BRP-gegevens (artikel 1.7, eerste lid, Wet BRP). Met deze verwijzing wordt geregeld dat een bestuursorgaan ook geen authentieke gegevens hoeft te gebruiken waarover zij een terugmelding heeft gedaan aan de Minister van Binnenlandse Zaken en Koninkrijksrelaties (BZK).<text:note text:id="ID-1000036-d36e157" text:note-class="footnote"><text:note-citation text:label="3 ">3</text:note-citation><text:note-body><text:p text:style-name="ifm_p_font.normal_size.6.93pt_mt..5mm_indent.-0.1161in_mleft.0.1161in_ifm">De melding, bedoeld in artikel 2.37b van het wetsvoorstel.</text:p></text:note-body></text:note> Wanneer een dergelijke terugmelding is gedaan bestaat er namelijk eveneens gerede twijfel over de juistheid van het authentieke gegeven in de BRP. Gelet daarop is het logisch dat een bestuursorgaan, ook na een terugmelding aan de Minister, dit gegeven niet langer hoeft te gebruiken. Met deze verwijzing komt aldus, als het gaat om de uitzondering op het verplicht gebruik van BRP-gegevens, voor de terugmelding aan de Minister van BZK hetzelfde te gelden als voor de terugmelding aan een college van burgemeester en wethouders.</text:p>
      <text:p text:style-name="ifm_p_mt.3.76mm_indent.0.13in_ifm">Ten tweede worden in onderdeel A, wijziging 3, en onderdeel B redactionele omissies hersteld. Het opschrift van de nieuwe paragraaf 4a, dat het wetsvoorstel introduceert in de Wet BRP, wordt met het gebruik van het paragraafteken in lijn gebracht met de rest van de Wet BRP. Verder wordt niet meer het begrip «basisregistratie personen» gebruikt maar simpelweg «basisregistratie», gelet op de begripsbepaling uit artikel 1.1, onderdeel b, van de Wet BRP. Tot slot wordt de verwijzing in artikel II van het wetsvoorstel verbeterd waarin het overgangsrecht is gerege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7<text:tab/><text:page-number text:select-page="current"/></text:p>
      </style:footer>
    </style:master-page>
    <style:master-page xmlns:sdu-fn="http://schema.sdu.nl/2011/07/functions" style:name="Landscape" style:page-layout-name="landscape-margin-text">
      <style:footer>
        <text:p text:style-name="footer">Tweede Kamer, vergaderjaar 2021-2022, 35 7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van wijziging; Nota van wijziging</dc:title>
    <meta:user-defined meta:name="OVERHEIDop.ParlID/DC.identifier">kst-35772-7</meta:user-defined>
    <meta:user-defined meta:name="OVERHEIDop.ondernummer">7</meta:user-defined>
    <meta:user-defined meta:name="DCTERMS.W3CDTF/DCTERMS.available">2021-10-12</meta:user-defined>
    <meta:user-defined meta:name="OVERHEIDop.KamerstukTypen/DC.type">Nota van wijziging</meta:user-defined>
    <meta:user-defined meta:name="OVERHEIDop.dossiernummer">35772</meta:user-defined>
    <meta:user-defined meta:name="OVERHEIDop.documenttitel">Nota van wijziging</meta:user-defined>
    <meta:user-defined meta:name="OVERHEIDop.indiener">R.W. Knops</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