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7500*"/>
    </style:style>
    <style:style style:family="table-column" style:name="table1.tg1.col3">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7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9<text:tab/>BRIEF VAN DE STAATSSECRETARIS VAN BINNENLANDSE ZAKEN EN KONINKRIJKSRELATIES</text:h>
      <text:p text:style-name="ifm_p_mt.3.76mm_ifm">Aan de Voorzitter van de Tweede Kamer der Staten-Generaal</text:p>
      <text:p text:style-name="ifm_p_mt.3.76mm_ifm">Den Haag, 30 maart 2023</text:p>
      <text:p text:style-name="ifm_p_mt.3.76mm_ifm">Op 24 mei 2022 heeft uw Kamer een motie<text:note text:id="ID-1083551-d36e68" text:note-class="footnote"><text:note-citation text:label="1 ">1</text:note-citation><text:note-body><text:p text:style-name="ifm_p_font.normal_size.6.93pt_mt..5mm_indent.-0.1161in_mleft.0.1161in_ifm">Kamerstuk 35 772, nr. 27.</text:p></text:note-body></text:note> van het lid Leijten aangenomen (Handelingen II 2021/22, nr. 83, item 16). Hierin wordt het kabinet verzocht de Kamer te informeren over alle initiatieven, wetten en pilots met betrekking tot gegevensverwerving, -verwerking en -deling die zijn ontstaan in de ministeriële commissie aanpak fraude (MCF) waarvan – aldus de motie – later zou zijn gebleken dat de gegevensverwerking, -verwerving en/of -deling onrechtmatig was. Met deze brief geef ik uitvoering aan de motie.</text:p>
      <text:p text:style-name="ifm_p_mt.3.76mm_ifm">De MCF werd als tijdelijke commissie ingesteld bij besluit van de ministerraad van 14 juni 2013. De doelstelling was om een bijdrage te leveren aan een rijksbrede aanpak van fraude met publieke middelen. De MCF had daarin met name een coördinerende en aanjagende rol waarbij alle departementen zelf verantwoordelijk bleven voor maatregelen en wetgeving op hun eigen terrein. De MCF richtte zich voornamelijk op coördinatie van departement overstijgende onderwerpen zoals gegevensuitwisseling, mogelijke frauderisico’s met rijkssubsidies en identiteitsfraude. Het actieprogramma voor de rijksbrede aanpak fraude werd opgezet langs vier hoofdlijnen:</text:p>
      <text:p text:style-name="ifm_p_indent.-7mm_mleft.7mm_ifm">1.<text:tab/>Fraudebestendige regelgeving</text:p>
      <text:p text:style-name="ifm_p_indent.-7mm_mleft.7mm_ifm">2.<text:tab/>Goed functionerende basisregistraties en een verbeterde informatiepositie</text:p>
      <text:p text:style-name="ifm_p_indent.-7mm_mleft.7mm_ifm">3.<text:tab/>De bestrijding van faciliterende fraudefenomenen</text:p>
      <text:p text:style-name="ifm_p_indent.-7mm_mleft.7mm_ifm">4.<text:tab/>Een gerichte aanpak van fraudeurs</text:p>
      <text:p text:style-name="ifm_p_mt.3.76mm_ifm">Het actieprogramma omvatte diverse maatregelen ter versterking van de aanpak van fraude met publieke middelen. Elke betrokken bewindspersoon was en bleef zelf verantwoordelijk voor de te ontwikkelen maatregelen op het eigen domein. Een deel van de maatregelen was reeds <text:span text:style-name="ifm_span_font.italic_ifm">binnen</text:span> de beleidsverantwoordelijke departementen ontwikkeld en opgepakt. Andere maatregelen moesten domeinoverstijgend aangepakt worden maar de verantwoordelijkheid voor initiatief, uitwerking en uitvoering bleef bij elk departement zelf belegd.</text:p>
      <text:p text:style-name="ifm_p_mt.3.76mm_ifm">De Kamer is driemaal door de toenmalige Minister van Veiligheid en Justitie op de hoogte gebracht van de voortgang van dit rijksbrede actieprogramma. In deze voortgangsrapportages zijn diverse onderwerpen belicht. Naast de activiteiten uit het actieprogramma werd ook over andere relevante activiteiten en ontwikkelingen ten aanzien van de fraudeaanpak gerapporteerd. In een aantal gevallen zijn in de voortgangsrapportages thema’s meegenomen die in die periode van belang werden geacht in de bredere context van de versterking van de fraudebestrijding. Deze hadden een zelfstandig karakter en zijn los van de MCF verder ontwikkeld.</text:p>
      <text:p text:style-name="ifm_p_mt.3.76mm_ifm">Ook werd uw Kamer door de betrokken bewindslieden apart via eigen rapportages of beleidsbrieven geïnformeerd over de domein specifieke aanpak door de verantwoordelijke ministeries en de voortgang daarvan. In de bijlage treft u een overzicht van deze kamerbrieven. Deze geven in gezamenlijkheid een beeld van de initiatieven die in de periode, waarin de MCF heeft gefunctioneerd, zijn genomen en wat daarvan de voortgang is geweest. Aanvullende vragen over het individuele fraudebeleid en de daarbij ontplooide activiteiten kunnen aan de betreffende bewindspersoon gesteld worden.</text:p>
      <text:p text:style-name="ifm_p_mt.3.76mm_ifm">Voorts is van belang dat uw Kamer de Parlementaire Enquêtecommissie Fraudebeleid en Dienstverlening (PEFD) heeft ingesteld, die momenteel diepgaand onderzoek doet naar het fraudebeleid en dienstverlening aan burgers in de afgelopen dertig jaar<text:note text:id="ID-1083551-d36e111" text:note-class="footnote"><text:note-citation text:label="2 ">2</text:note-citation><text:note-body><text:p text:style-name="ifm_p_font.normal_size.6.93pt_mt..5mm_indent.-0.1161in_mleft.0.1161in_ifm">Kamerstuk 35 867, nr. 2, p. 7.</text:p></text:note-body></text:note>. De periode van de MCF maakt onderdeel uit van deze periode. Betrokken departementen leveren alle relevante stukken aan de commissie voor het onderzoek.</text:p>
      <text:p text:style-name="ifm_p_mt.5.08mm_ifm">De Staatssecretaris van Binnenlandse Zaken en Koninkrijksrelaties,<text:line-break/>A.C. van<text:s/>Huffelen</text:p>
      <text:h text:style-name="ifm_p_font.bold_mt.5.08mm_page.break-before_indent.-58.5mm_ifm" text:outline-level="2">Bijlage<text:s/>1.<text:s/><text:tab/>Overzicht met relevante kamerbrieven waarin over de rijksbrede aanpak of de domeinspecifieke aanpak van fraude toegelicht en/of gerapporteerd i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mt.4.23mm_ifm">Departement</text:span></text:p>
            </table:table-cell>
            <table:table-cell table:style-name="table.cell.border-top.border-bottom.padding-top.bottom.pleft.pright">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Kamerstuk</text:span></text:p>
            </table:table-cell>
          </table:table-row>
        </table:table-header-rows>
        <table:table-row>
          <table:table-cell table:style-name="table.cell.border-bottom.padding-top.top">
            <text:p text:style-name="text.cell.7.left">VenJ</text:p>
          </table:table-cell>
          <table:table-cell table:style-name="table.cell.border-bottom.padding-top.top.pleft.pright">
            <text:p text:style-name="text.cell.7.left">Brief Actieplan met aanvullende maatregelen ter versterking van de aanpak van fraude met publieke middelen</text:p>
          </table:table-cell>
          <table:table-cell table:style-name="table.cell.border-bottom.padding-top.top.pleft.pright">
            <text:p text:style-name="text.cell.7.left">Kamerstukken 17 050 en 29 911, nr. 450</text:p>
          </table:table-cell>
        </table:table-row>
        <table:table-row>
          <table:table-cell table:style-name="table.cell.border-bottom.padding-top.top">
            <text:p text:style-name="text.cell.7.left">VenJ</text:p>
          </table:table-cell>
          <table:table-cell table:style-name="table.cell.border-bottom.padding-top.top.pleft.pright">
            <text:p text:style-name="text.cell.7.left">Nationale coördinatie Fraudebestrijding</text:p>
          </table:table-cell>
          <table:table-cell table:style-name="table.cell.border-bottom.padding-top.top.pleft.pright">
            <text:p text:style-name="text.cell.7.left">Kamerstuk  17 050, nr. 491</text:p>
          </table:table-cell>
        </table:table-row>
        <table:table-row>
          <table:table-cell table:style-name="table.cell.border-bottom.padding-top.top">
            <text:p text:style-name="text.cell.7.left">VenJ</text:p>
          </table:table-cell>
          <table:table-cell table:style-name="table.cell.border-bottom.padding-top.top.pleft.pright">
            <text:p text:style-name="text.cell.7.left">Brief (eerste) voortgangsrapportage over het Actieplan met aanvullende maatregelen ter versterking van de aanpak van fraude met publieke middelen</text:p>
          </table:table-cell>
          <table:table-cell table:style-name="table.cell.border-bottom.padding-top.top.pleft.pright">
            <text:p text:style-name="text.cell.7.left">Kamerstuk 17 050, nr. 496</text:p>
          </table:table-cell>
        </table:table-row>
        <table:table-row>
          <table:table-cell table:style-name="table.cell.border-bottom.padding-top.top">
            <text:p text:style-name="text.cell.7.left">VenJ</text:p>
          </table:table-cell>
          <table:table-cell table:style-name="table.cell.border-bottom.padding-top.top.pleft.pright">
            <text:p text:style-name="text.cell.7.left">Kabinetsreactie op de Verkenning naar een kaderwet voor gegevensuitwisseling op het terrein van de fraudebestrijding</text:p>
          </table:table-cell>
          <table:table-cell table:style-name="table.cell.border-bottom.padding-top.top.pleft.pright">
            <text:p text:style-name="text.cell.7.left">Kamerstuk 32 761, nr. 79</text:p>
          </table:table-cell>
        </table:table-row>
        <table:table-row>
          <table:table-cell table:style-name="table.cell.border-bottom.padding-top.top">
            <text:p text:style-name="text.cell.7.left">VenJ</text:p>
          </table:table-cell>
          <table:table-cell table:style-name="table.cell.border-bottom.padding-top.top.pleft.pright">
            <text:p text:style-name="text.cell.7.left">Brief (tweede) voortgangsrapportage over het Actieplan met aanvullende maatregelen ter versterking van de aanpak van fraude met publieke middelen</text:p>
          </table:table-cell>
          <table:table-cell table:style-name="table.cell.border-bottom.padding-top.top.pleft.pright">
            <text:p text:style-name="text.cell.7.left">Kamerstuk 17 050, nr. 525</text:p>
          </table:table-cell>
        </table:table-row>
        <table:table-row>
          <table:table-cell table:style-name="table.cell.border-bottom.padding-top.top">
            <text:p text:style-name="text.cell.7.left">VenJ</text:p>
          </table:table-cell>
          <table:table-cell table:style-name="table.cell.border-bottom.padding-top.top.pleft.pright">
            <text:p text:style-name="text.cell.7.left">Brief (derde) voortgangsrapportage over het Actieplan met aanvullende maatregelen ter versterking van de aanpak van fraude met publieke middelen</text:p>
          </table:table-cell>
          <table:table-cell table:style-name="table.cell.border-bottom.padding-top.top.pleft.pright">
            <text:p text:style-name="text.cell.7.left">Kamerstuk 17 050, nr. 533</text:p>
          </table:table-cell>
        </table:table-row>
        <table:table-row>
          <table:table-cell table:style-name="table.cell.border-bottom.padding-top.top">
            <text:p text:style-name="text.cell.7.left">BZK</text:p>
          </table:table-cell>
          <table:table-cell table:style-name="table.cell.border-bottom.padding-top.top.pleft.pright">
            <text:p text:style-name="text.cell.7.left">Brief kabinetsvisie aanpak identiteitsfraude – «slim voorkomen, vlot herstellen», met als bijlage het rapport «identiteit in cijfers»</text:p>
          </table:table-cell>
          <table:table-cell table:style-name="table.cell.border-bottom.padding-top.top.pleft.pright">
            <text:p text:style-name="text.cell.7.left">Kamerstuk 26 643, nr. 301</text:p>
          </table:table-cell>
        </table:table-row>
        <table:table-row>
          <table:table-cell table:style-name="table.cell.border-bottom.padding-top.top">
            <text:p text:style-name="text.cell.7.left">BZK</text:p>
          </table:table-cell>
          <table:table-cell table:style-name="table.cell.border-bottom.padding-top.top.pleft.pright">
            <text:p text:style-name="text.cell.7.left">Aanpak identiteitsfraude «Slim voorkomen, vlot herstellen»</text:p>
          </table:table-cell>
          <table:table-cell table:style-name="table.cell.border-bottom.padding-top.top.pleft.pright">
            <text:p text:style-name="text.cell.7.left">Kamerstukken 17 050 en 26 643, nr. 485</text:p>
          </table:table-cell>
        </table:table-row>
        <table:table-row>
          <table:table-cell table:style-name="table.cell.border-bottom.padding-top.top">
            <text:p text:style-name="text.cell.7.left">OCW</text:p>
          </table:table-cell>
          <table:table-cell table:style-name="table.cell.border-bottom.padding-top.top.pleft.pright">
            <text:p text:style-name="text.cell.7.left">Versterken handhaving studiefinanciering</text:p>
          </table:table-cell>
          <table:table-cell table:style-name="table.cell.border-bottom.padding-top.top.pleft.pright">
            <text:p text:style-name="text.cell.7.left">Kamerstuk 24 724, nr. 122</text:p>
          </table:table-cell>
        </table:table-row>
        <table:table-row>
          <table:table-cell table:style-name="table.cell.border-bottom.padding-top.top">
            <text:p text:style-name="text.cell.7.left">SZW</text:p>
          </table:table-cell>
          <table:table-cell table:style-name="table.cell.border-bottom.padding-top.top.pleft.pright">
            <text:p text:style-name="text.cell.7.left">Business cases intensivering toezicht UWV, SVB en Inspectie SZW</text:p>
          </table:table-cell>
          <table:table-cell table:style-name="table.cell.border-bottom.padding-top.top.pleft.pright">
            <text:p text:style-name="text.cell.7.left">Kamerstuk 17 050, nr. 440</text:p>
          </table:table-cell>
        </table:table-row>
        <table:table-row>
          <table:table-cell table:style-name="table.cell.border-bottom.padding-top.top">
            <text:p text:style-name="text.cell.7.left">SZW</text:p>
          </table:table-cell>
          <table:table-cell table:style-name="table.cell.border-bottom.padding-top.top.pleft.pright">
            <text:p text:style-name="text.cell.7.left">Brief fraude aanpak, handhaving en naleving</text:p>
          </table:table-cell>
          <table:table-cell table:style-name="table.cell.border-bottom.padding-top.top.pleft.pright">
            <text:p text:style-name="text.cell.7.left">Kamerstuk 17 050, nr. 439</text:p>
          </table:table-cell>
        </table:table-row>
        <table:table-row>
          <table:table-cell table:style-name="table.cell.border-bottom.padding-top.top">
            <text:p text:style-name="text.cell.7.left">VWS</text:p>
          </table:table-cell>
          <table:table-cell table:style-name="table.cell.border-bottom.padding-top.top.pleft.pright">
            <text:p text:style-name="text.cell.7.left">Plan van aanpak bestrijding fraude in de zorg</text:p>
          </table:table-cell>
          <table:table-cell table:style-name="table.cell.border-bottom.padding-top.top.pleft.pright">
            <text:p text:style-name="text.cell.7.left">Kamerstuk 28 828, nr. 50</text:p>
          </table:table-cell>
        </table:table-row>
        <table:table-row>
          <table:table-cell table:style-name="table.cell.border-bottom.padding-top.top">
            <text:p text:style-name="text.cell.7.left">VWS</text:p>
          </table:table-cell>
          <table:table-cell table:style-name="table.cell.border-bottom.padding-top.top.pleft.pright">
            <text:p text:style-name="text.cell.7.left">Programmaplan Rechtmatige Zorg: Aanpak van fouten en fraude in de zorg 2015–2018</text:p>
          </table:table-cell>
          <table:table-cell table:style-name="table.cell.border-bottom.padding-top.top.pleft.pright">
            <text:p text:style-name="text.cell.7.left">Kamerstuk 28 828, nr. 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72, nr. 39<text:tab/><text:page-number text:select-page="current"/></text:p>
      </style:footer>
    </style:master-page>
    <style:master-page xmlns:sdu-fn="http://schema.sdu.nl/2011/07/functions" style:name="Landscape" style:page-layout-name="landscape-margin-text">
      <style:footer>
        <text:p text:style-name="footer">Tweede Kamer, vergaderjaar 2022-2023, 35 77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Reactie op de motie van het lid Leijten over de Kamer informeren over wetten, pilots en andere alternatieven die zijn ontstaan in de ministeriële commissie aanpak fraude (Kamerstuk 35772-27)</dc:title>
    <meta:user-defined meta:name="OVERHEIDop.ParlID/DC.identifier">kst-35772-39</meta:user-defined>
    <meta:user-defined meta:name="OVERHEIDop.ondernummer">39</meta:user-defined>
    <meta:user-defined meta:name="DCTERMS.W3CDTF/DCTERMS.available">2023-04-03</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Reactie op de motie van het lid Leijten over de Kamer informeren over wetten, pilots en andere alternatieven die zijn ontstaan in de ministeriële commissie aanpak fraude (Kamerstuk 35772-27)</meta:user-defined>
    <meta:user-defined meta:name="OVERHEIDop.indiener">A.C. van Huffel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Reactie op de motie van het lid Leijten over de Kamer informeren over wetten, pilots en andere alternatieven die zijn ontstaan in de ministeriële commissie aanpak fraude (Kamerstuk 35772-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