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7<text:tab/>MOTIE VAN HET LID LEIJTEN</text:h>
      <text:p text:style-name="ifm_p_ifm">Voorgesteld 14 april 2022</text:p>
      <text:p text:style-name="ifm_p_mt.3.76mm_ifm">De Kamer,</text:p>
      <text:p text:style-name="ifm_p_mt.3.76mm_ifm">gehoord de beraadslaging,</text:p>
      <text:p text:style-name="ifm_p_mt.3.76mm_ifm">constaterende dat in de zomer van 2014 de ministeriële commissie aanpak fraude is opgericht, waar een gemeenschappelijke strategie is ontwikkeld op onder andere «gegevensuitwisseling en bestandskoppeling» en het «versterken van de intelligencepositie en risicoprofielen»;</text:p>
      <text:p text:style-name="ifm_p_mt.3.76mm_ifm">voorts constaterende dat vanuit de ministeriële commissie aanpak fraude verschillende wetstrajecten zijn ontsproten en verschillende pilots zijn ontwikkeld waarvan later is gebleken dat de gegevensverwerking, -verwerving en/of -deling onrechtmatig was;</text:p>
      <text:p text:style-name="ifm_p_mt.3.76mm_ifm">verzoekt de regering de Kamer voor de zomer te informeren over a. welke wetten, b. welke pilots en c. welke andere alternatieven met betrekking tot gegevensverwerving, -verwerking en -deling zijn ontstaan in deze ministeriële commissie aanpak fraude,</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7<text:tab/><text:page-number text:select-page="current"/></text:p>
      </style:footer>
    </style:master-page>
    <style:master-page xmlns:sdu-fn="http://schema.sdu.nl/2011/07/functions" style:name="Landscape" style:page-layout-name="landscape-margin-text">
      <style:footer>
        <text:p text:style-name="footer">Tweede Kamer, vergaderjaar 2021-2022, 35 77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het lid Leijten over de Kamer informeren over wetten, pilots en andere alternatieven die zijn ontstaan in de ministeriële commissie aanpak fraude</dc:title>
    <meta:user-defined meta:name="OVERHEIDop.ParlID/DC.identifier">kst-35772-27</meta:user-defined>
    <meta:user-defined meta:name="OVERHEIDop.ondernummer">27</meta:user-defined>
    <meta:user-defined meta:name="DCTERMS.W3CDTF/DCTERMS.available">2022-04-15</meta:user-defined>
    <meta:user-defined meta:name="OVERHEIDop.KamerstukTypen/DC.type">Motie</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Motie van het lid Leijten over de Kamer informeren over wetten, pilots en andere alternatieven die zijn ontstaan in de ministeriële commissie aanpak fraude</meta:user-defined>
    <meta:user-defined meta:name="OVERHEIDop.indiener">R.M. Leijt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het lid Leijten over de Kamer informeren over wetten, pilots en andere alternatieven die zijn ontstaan in de ministeriële commissie aanpak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