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13
      <text:tab/>AMENDEMENT VAN HET LID DEKKER-ABDULAZIZ</text:h>
      <text:p text:style-name="ifm_p_ifm">Ontvangen 3 februari 2022</text:p>
      <text:p text:style-name="ifm_p_mt.3.76mm_indent.0.13in_ifm">De ondergetekende stelt het volgende amendement voor:</text:p>
      <text:p text:style-name="ifm_p_mt.3.76mm_indent.0.13in_ifm">Aan artikel I, onderdeel A, wordt een artikel toegevoegd, luidende:</text:p>
      <text:h text:style-name="ifm_p_font.bold_mt.5.08mm_page.keep-with-next_ifm" text:outline-level="2">Artikel<text:s/>2.37g<text:s/></text:h>
      <text:p text:style-name="ifm_p_mt.4.23mm_indent.0.13in_ifm">Nadat het college van burgemeester en wethouders Onze Minister de terugkoppeling, bedoeld in artikel 2.37e, eerste lid, tweede volzin, heeft gedaan, informeert het college de persoon van wie de gegevens betreffende het adres zijn onderzocht over de gronden voor het onderzoek en of dit onderzoek aanleiding is geweest om ambtshalve over te gaan tot opneming, verbetering, aanvulling of verwijdering van gegevens in de basisregistratie.</text:p>
      <text:h text:style-name="ifm_p_font.bold_mt.5.08mm_page.keep-with-next_ifm" text:outline-level="2">Toelichting</text:h>
      <text:p text:style-name="ifm_p_mt.4.23mm_indent.0.13in_ifm">Burgers moeten aan het eind van het onderzoek bericht ontvangen dat ze zijn onderworpen aan een adresonderzoek. De indiener vindt dit belangrijk omdat er bij het college van burgemeester en wethouders een signaal is binnen gekomen dat iets met betrekking tot het adres incorrect was. Burgers hebben het recht om te weten op welke gronden het adresonderzoek heeft plaatsgevonden, de daaraan gekoppelde vervolgacties en dat het onderzoek is afgerond. Dit sluit tevens aan op het recht van informatie zoals beschreven in de Algemene verordening gegevensbescherming.</text:p>
      <text:p text:style-name="ifm_p_mt.5.08mm_ifm"><text:line-break/>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13<text:tab/><text:page-number text:select-page="current"/></text:p>
      </style:footer>
    </style:master-page>
    <style:master-page xmlns:sdu-fn="http://schema.sdu.nl/2011/07/functions" style:name="Landscape" style:page-layout-name="landscape-margin-text">
      <style:footer>
        <text:p text:style-name="footer">Tweede Kamer, vergaderjaar 2021-2022, 35 77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Dekker-Abdulaziz over terugkoppeling aan de burger dat er onderzoek van adresgegevens heeft plaatsgevonden</dc:title>
    <meta:user-defined meta:name="OVERHEIDop.ParlID/DC.identifier">kst-35772-13</meta:user-defined>
    <meta:user-defined meta:name="OVERHEIDop.ondernummer">13</meta:user-defined>
    <meta:user-defined meta:name="DCTERMS.W3CDTF/DCTERMS.available">2022-02-15</meta:user-defined>
    <meta:user-defined meta:name="OVERHEIDop.KamerstukTypen/DC.type">Amendement</meta:user-defined>
    <meta:user-defined meta:name="OVERHEIDop.dossiernummer">35772</meta:user-defined>
    <meta:user-defined meta:name="OVERHEIDop.configuratie">https://repository.officiele-overheidspublicaties.nl/MasterConfiguraties/MC-OEP-Kamerstuk-Web/1.2/xml/MC-OEP-Kamerstuk-Web.xml</meta:user-defined>
    <meta:user-defined meta:name="OVERHEIDop.documenttitel">Amendement van het lid Dekker-Abdulaziz over terugkoppeling aan de burger dat er onderzoek van adresgegevens heeft plaatsgevonden</meta:user-defined>
    <meta:user-defined meta:name="OVERHEIDop.indiener">H. Dekker-Abdulaziz</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Dekker-Abdulaziz over terugkoppeling aan de burger dat er onderzoek van adresgegevens heeft plaatsgev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