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1-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1<text:tab/>Wijziging van diverse wetten in verband met zwijgbedingen in jeugdzorg, zorg en ondersteuning</text:h>
      <text:h text:style-name="ifm_p_font.bold_size.9.06pt_mt.18.8mm_indent.-58.5mm_ifm" text:outline-level="1">
         A
      <text:tab/>GEWIJZIGD VOORSTEL VAN WET</text:h>
      <text:p text:style-name="ifm_p_ifm">31 me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openheid over en transparantie van de kwaliteit van jeugdzorg, zorg en ondersteuning gewenst is te bepalen dat bedingen die tot geheimhouding van incidenten verplichten, nietig z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Jeugdwet wordt als volgt gewijzigd:</text:p>
      <text:p text:style-name="ifm_p_mt.3.76mm_indent.no_ifm">A</text:p>
      <text:p text:style-name="ifm_p_mt.3.76mm_indent.0.13in_ifm">In artikel 4.1.3, tweede lid, wordt «waarover is overlegd met de jeugdige en de ouders» vervangen door «dat zoveel mogelijk in samenspraak met de jeugdige en de ouders is opgesteld».</text:p>
      <text:p text:style-name="ifm_p_mt.3.76mm_indent.no_ifm">B</text:p>
      <text:p text:style-name="ifm_p_mt.3.76mm_indent.0.13in_ifm">Na artikel 4.1.8 wordt een artikel ingevoegd, luidende:</text:p>
      <text:h text:style-name="ifm_p_font.bold_mt.5.08mm_page.keep-with-next_ifm" text:outline-level="2">Artikel<text:s/>4.1.8a<text:s/></text:h>
      <text:p text:style-name="ifm_p_mt.4.23mm_indent.0.13in_ifm">1.  In dit artikel wordt verstaan onder:</text:p>
      <text:p text:style-name="ifm_p_indent.0.13in_ifm">–  <text:span text:style-name="ifm_span_font.italic_ifm">incident:</text:span> niet-beoogde of onverwachte gebeurtenis, die betrekking heeft op de kwaliteit van de jeugdhulp of van de uitvoering van een kinderbeschermingsmaatregel of jeugdreclassering, en heeft geleid, had kunnen leiden of zou kunnen leiden tot schade bij de jeugdige of de ouder;</text:p>
      <text:p text:style-name="ifm_p_indent.0.13in_ifm">–  <text:span text:style-name="ifm_span_font.italic_ifm">contractspartij:</text:span></text:p>
      <text:p text:style-name="ifm_p_indent.0.13in_ifm">a.  jeugdhulpaanbieder, gecertificeerde instelling, bij of voor de jeugdhulpaanbieder of gecertificeerde instelling werkzame natuurlijke persoon of rechtspersoon, jeugdhulpverlener of pleegouder;</text:p>
      <text:p text:style-name="ifm_p_indent.0.13in_ifm">b.  jeugdige, ouder, ouder zonder gezag, voogd, degene die anders dan als ouder samen met de ouder het gezag over de jeugdige uitoefent, pleegouder, wettelijk vertegenwoordiger van de jeugdige, curator of mentor van een betrokkene als bedoeld in artikel 7.3.15, tweede lid, persoon als bedoeld in artikel 7.3.15, derde lid, of nabestaande van een betrokkene als bedoeld in artikel 7.3.1, tweede lid.</text:p>
      <text:p text:style-name="ifm_p_indent.0.13in_ifm">2.  Elk beding in een door contractspartijen gesloten overeenkomst dat het recht beperkt of ontneemt om informatie over een incident openbaar te maken of aan een derde te verstrekken, is nietig.</text:p>
      <text:p text:style-name="ifm_p_indent.0.13in_ifm">3.  Het tweede lid is niet van toepassing:</text:p>
      <text:p text:style-name="ifm_p_indent.0.13in_ifm">a.  voor zover het beding is overeengekomen ter uitvoering van een daartoe strekkend wettelijk voorschrift;</text:p>
      <text:p text:style-name="ifm_p_indent.0.13in_ifm">b.  op bedingen die overeengekomen zijn voorafgaand aan het tijdstip van inwerkingtreding van dit artikel.</text:p>
      <text:p text:style-name="ifm_p_mt.3.76mm_indent.no_ifm">C</text:p>
      <text:p text:style-name="ifm_p_mt.3.76mm_indent.0.13in_ifm">Artikel 4.2.1 wordt als volgt gewijzigd:</text:p>
      <text:p text:style-name="ifm_p_mt.3.76mm_indent.0.13in_ifm">1.<text:s/>In het eerste lid vervalt de laatste zin.</text:p>
      <text:p text:style-name="ifm_p_mt.3.76mm_indent.0.13in_ifm">2.<text:s/>Na het vijfde lid worden onder vernummering van het zesde lid tot het achtste lid twee leden ingevoegd, luidende:</text:p>
      <text:p text:style-name="ifm_p_mt.3.76mm_indent.0.13in_ifm">6.  De jeugdhulpaanbieder en de gecertificeerde instelling stellen de regeling vast in overeenstemming met een representatief te achten organisatie van cliënten.</text:p>
      <text:p text:style-name="ifm_p_indent.0.13in_ifm">7.  De jeugdhulpaanbieder en de gecertificeerde instelling lichten de regeling, alsmede een wijziging daarvan, voor zover mogelijk mondeling toe dan wel brengen deze op andere passende wijze onder de aandacht van jeugdigen en hun ouders.</text:p>
      <text:h text:style-name="ifm_p_font.bold_mt.5.08mm_page.keep-with-next_ifm" text:outline-level="2">ARTIKEL<text:s/>II<text:s/></text:h>
      <text:p text:style-name="ifm_p_mt.4.23mm_indent.0.13in_ifm">De Wet kwaliteit, klachten en geschillen zorg wordt als volgt gewijzigd:</text:p>
      <text:p text:style-name="ifm_p_mt.3.76mm_indent.no_ifm">A</text:p>
      <text:p text:style-name="ifm_p_mt.3.76mm_indent.0.13in_ifm">Artikel 1 wordt als volgt gewijzigd:</text:p>
      <text:p text:style-name="ifm_p_mt.3.76mm_indent.0.13in_ifm">1.<text:s/>In het eerste lid wordt in de alfabetische volgorde ingevoegd:</text:p>
      <text:p text:style-name="ifm_p_indent.0.13in_ifm">–  <text:span text:style-name="ifm_span_font.italic_ifm">incident:</text:span> een niet-beoogde of onverwachte gebeurtenis, die betrekking heeft op de kwaliteit van de zorg, en heeft geleid, had kunnen leiden of zou kunnen leiden tot schade bij de cliënt;.</text:p>
      <text:p text:style-name="ifm_p_mt.3.76mm_indent.0.13in_ifm">2.<text:s/>In het derde lid wordt na «deze wet» ingevoegd «, met uitzondering van artikel 11a,».</text:p>
      <text:p text:style-name="ifm_p_mt.3.76mm_indent.no_ifm">B</text:p>
      <text:p text:style-name="ifm_p_mt.3.76mm_indent.0.13in_ifm">Na artikel 11 wordt een artikel ingevoegd, luidende:</text:p>
      <text:h text:style-name="ifm_p_font.bold_mt.5.08mm_page.keep-with-next_ifm" text:outline-level="2">Artikel<text:s/>11a<text:s/></text:h>
      <text:p text:style-name="ifm_p_mt.4.23mm_indent.0.13in_ifm">1.  In dit artikel wordt verstaan onder contractspartij:</text:p>
      <text:p text:style-name="ifm_p_indent.0.13in_ifm">a.  zorgaanbieder, instelling als bedoeld in artikel 1, zesde lid, of bij of voor de zorgaanbieder of instelling werkzame natuurlijke persoon of rechtspersoon;</text:p>
      <text:p text:style-name="ifm_p_indent.0.13in_ifm">b.  cliënt, vertegenwoordiger van de cliënt of nabestaande van de cliënt.</text:p>
      <text:p text:style-name="ifm_p_indent.0.13in_ifm">2.  Elk beding in een door contractspartijen gesloten overeenkomst dat het recht beperkt of ontneemt om informatie over een incident openbaar te maken of aan een derde te verstrekken, is nietig.</text:p>
      <text:p text:style-name="ifm_p_indent.0.13in_ifm">3.  Het tweede lid is niet van toepassing:</text:p>
      <text:p text:style-name="ifm_p_indent.0.13in_ifm">a.  voor zover het beding is overeengekomen ter uitvoering van een daartoe strekkend wettelijk voorschrift;</text:p>
      <text:p text:style-name="ifm_p_indent.0.13in_ifm">b.  op bedingen die overeengekomen zijn voorafgaand aan het tijdstip van inwerkingtreding van dit artikel.</text:p>
      <text:p text:style-name="ifm_p_mt.3.76mm_indent.no_ifm">C</text:p>
      <text:p text:style-name="ifm_p_mt.3.76mm_indent.0.13in_ifm">Aan artikel 15, eerste lid, wordt een zin toegevoegd, luidende: Voorts licht de aangewezen persoon de regeling als bedoeld in artikel 13, eerste lid, voor zover mogelijk mondeling toe.</text:p>
      <text:h text:style-name="ifm_p_font.bold_mt.5.08mm_page.keep-with-next_ifm" text:outline-level="2">ARTIKEL<text:s/>III<text:s/></text:h>
      <text:p text:style-name="ifm_p_mt.4.23mm_indent.0.13in_ifm">De Wet maatschappelijke ondersteuning 2015 wordt als volgt gewijzigd:</text:p>
      <text:p text:style-name="ifm_p_mt.3.76mm_indent.no_ifm">A</text:p>
      <text:p text:style-name="ifm_p_mt.3.76mm_indent.0.13in_ifm">In artikel 1.1.1, tweede lid, wordt «diens ouder, kind, broer of zus» vervangen door «diens ouder, kind, broer, zus, grootouder of kleinkind».</text:p>
      <text:p text:style-name="ifm_p_mt.3.76mm_indent.no_ifm">B</text:p>
      <text:p text:style-name="ifm_p_mt.3.76mm_indent.0.13in_ifm">Na artikel 3.4 wordt een artikel ingevoegd, luidende:</text:p>
      <text:h text:style-name="ifm_p_font.bold_mt.5.08mm_page.keep-with-next_ifm" text:outline-level="2">Artikel<text:s/>3.4a<text:s/></text:h>
      <text:p text:style-name="ifm_p_mt.4.23mm_indent.0.13in_ifm">1.  In dit artikel wordt verstaan onder:</text:p>
      <text:p text:style-name="ifm_p_indent.0.13in_ifm">–  <text:span text:style-name="ifm_span_font.italic_ifm">incident:</text:span> niet-beoogde of onverwachte gebeurtenis, die betrekking heeft op de kwaliteit van een voorziening en heeft geleid, had kunnen leiden of zou kunnen leiden tot schade bij de cliënt;</text:p>
      <text:p text:style-name="ifm_p_indent.0.13in_ifm">–  <text:span text:style-name="ifm_span_font.italic_ifm">contractspartij:</text:span></text:p>
      <text:p text:style-name="ifm_p_indent.0.13in_ifm">a.  aanbieder, beroepskracht of bij of voor de aanbieder werkzame rechtspersoon;</text:p>
      <text:p text:style-name="ifm_p_indent.0.13in_ifm">b.  cliënt, vertegenwoordiger van de cliënt of nabestaande van de cliënt.</text:p>
      <text:p text:style-name="ifm_p_indent.0.13in_ifm">2.  Elk beding in een door contractspartijen gesloten overeenkomst dat het recht beperkt of ontneemt om informatie over een incident openbaar te maken of aan een derde te verstrekken, is nietig.</text:p>
      <text:p text:style-name="ifm_p_indent.0.13in_ifm">3.  Het tweede lid is niet van toepassing:</text:p>
      <text:p text:style-name="ifm_p_indent.0.13in_ifm">a.  voor zover het beding is overeengekomen ter uitvoering van een daartoe strekkend wettelijk voorschrift;</text:p>
      <text:p text:style-name="ifm_p_indent.0.13in_ifm">b.  op bedingen die overeengekomen zijn voorafgaand aan het tijdstip van inwerkingtreding van dit artikel.</text:p>
      <text:p text:style-name="ifm_p_mt.3.76mm_indent.no_ifm">C</text:p>
      <text:p text:style-name="ifm_p_mt.3.76mm_indent.0.13in_ifm">Na artikel 4.2.5 wordt een artikel ingevoegd, luidende:</text:p>
      <text:h text:style-name="ifm_p_font.bold_mt.5.08mm_page.keep-with-next_ifm" text:outline-level="2">Artikel<text:s/>4.2.5a<text:s/></text:h>
      <text:p text:style-name="ifm_p_mt.4.23mm_indent.0.13in_ifm">1.  In dit artikel wordt verstaan onder:</text:p>
      <text:p text:style-name="ifm_p_indent.0.13in_ifm">–  <text:span text:style-name="ifm_span_font.italic_ifm">incident:</text:span> niet-beoogde of onverwachte gebeurtenis, die betrekking heeft op de kwaliteit van de uitvoering van de taken, bedoeld in artikel 4.1.1, tweede en derde lid, en heeft geleid, had kunnen leiden of zou kunnen leiden tot schade bij de betrokkene;</text:p>
      <text:p text:style-name="ifm_p_indent.0.13in_ifm">–  <text:span text:style-name="ifm_span_font.italic_ifm">contractspartij:</text:span></text:p>
      <text:p text:style-name="ifm_p_indent.0.13in_ifm">a.  Veilig Thuis of een bij of voor Veilig Thuis werkzame natuurlijke persoon of rechtspersoon;</text:p>
      <text:p text:style-name="ifm_p_indent.0.13in_ifm">b.  betrokkene bij een melding van of een adviesaanvraag over huiselijk geweld of kindermishandeling of een vermoeden daarvan, vertegenwoordiger van de betrokkene of nabestaande van de betrokkene.</text:p>
      <text:p text:style-name="ifm_p_indent.0.13in_ifm">2.  Elk beding in een door contractspartijen gesloten overeenkomst dat het recht beperkt of ontneemt om informatie over een incident openbaar te maken of aan een derde te verstrekken, is nietig.</text:p>
      <text:p text:style-name="ifm_p_indent.0.13in_ifm">3.  Het tweede lid is niet van toepassing:</text:p>
      <text:p text:style-name="ifm_p_indent.0.13in_ifm">a.  voor zover het beding is overeengekomen ter uitvoering van een daartoe strekkend wettelijk voorschrift;</text:p>
      <text:p text:style-name="ifm_p_indent.0.13in_ifm">b.  op bedingen die overeengekomen zijn voorafgaand aan het tijdstip van inwerkingtreding van dit artikel.</text:p>
      <text:h text:style-name="ifm_p_font.bold_mt.5.08mm_page.keep-with-next_ifm" text:outline-level="2">ARTIKEL<text:s/>IV<text:s/></text:h>
      <text:p text:style-name="ifm_p_mt.4.23mm_indent.0.13in_ifm">Indien het bij koninklijke boodschap van 21 januari 2019 ingediende voorstel van wet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35 124) tot wet is of wordt verheven en artikel I, onderdeel F, van die wet:</text:p>
      <text:p text:style-name="ifm_p_mt.3.76mm_indent.0.13in_ifm">a.<text:s/>eerder in werking treedt of is getreden dan artikel II van deze wet, wordt in artikel II van deze wet «artikel 11a» telkens vervangen door «artikel 11.0a»;</text:p>
      <text:p text:style-name="ifm_p_mt.3.76mm_indent.0.13in_ifm">b.<text:s/>later in werking treedt dan artikel II van deze wet, wordt in de aanhef van artikel I, onderdeel F, van die wet «artikel 11» vervangen door «artikel 11.0a».</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Langdurige Zorg en Spor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71, A<text:tab/><text:page-number text:select-page="current"/></text:p>
      </style:footer>
    </style:master-page>
    <style:master-page xmlns:sdu-fn="http://schema.sdu.nl/2011/07/functions" style:name="Landscape" style:page-layout-name="landscape-margin-text">
      <style:footer>
        <text:p text:style-name="footer">Eerste Kamer, vergaderjaar 2021-2022, 35 7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zwijgbedingen in jeugdzorg, zorg en ondersteuning; Gewijzigd voorstel van wet</dc:title>
    <meta:user-defined meta:name="OVERHEIDop.ParlID/DC.identifier">kst-35771-A</meta:user-defined>
    <meta:user-defined meta:name="OVERHEIDop.ondernummer">A</meta:user-defined>
    <meta:user-defined meta:name="DCTERMS.W3CDTF/DCTERMS.available">2022-06-03</meta:user-defined>
    <meta:user-defined meta:name="OVERHEIDop.KamerstukTypen/DC.type">Voorstel van wet</meta:user-defined>
    <meta:user-defined meta:name="OVERHEIDop.dossiernummer">35771</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iverse wetten in verband met zwijgbedingen in jeugdzorg, zorg en ondersteun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5-31</meta:user-defined>
    <meta:user-defined meta:name="OVERHEIDop.dossiertitel">Wijziging van diverse wetten in verband met zwijgbedingen in jeugdzorg, zorg en ondersteuning</meta:user-defined>
    <meta:user-defined meta:name="OVERHEIDop.versieInformatie"/>
  </office:meta>
</office:document-meta>
</file>