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8<text:tab/>AMENDEMENT VAN HET LID WESTERVELD</text:h>
      <text:p text:style-name="ifm_p_ifm">Ontvangen 20 april 2022</text:p>
      <text:p text:style-name="ifm_p_mt.3.76mm_indent.0.13in_ifm">De ondergetekende stelt het volgende amendement voor:</text:p>
      <text:p text:style-name="ifm_p_mt.3.76mm_indent.0.13in_ifm">Na artikel II, onderdeel B, wordt een onderdeel toegevoegd, luidende:</text:p>
      <text:p text:style-name="ifm_p_mt.3.76mm_indent.no_ifm">C</text:p>
      <text:p text:style-name="ifm_p_mt.3.76mm_indent.0.13in_ifm">Aan artikel 15, eerste lid, wordt een zin toegevoegd, luidende: Voorts licht de aangewezen persoon de regeling als bedoeld in artikel 13, eerste lid, mondeling toe.</text:p>
      <text:h text:style-name="ifm_p_font.bold_mt.5.08mm_page.keep-with-next_ifm" text:outline-level="2">Toelichting</text:h>
      <text:p text:style-name="ifm_p_mt.4.23mm_indent.0.13in_ifm">Uit onder meer recent onderzoek van de AKJ (Advies en klachtenbureau Jeugdzorg) «Help een klacht»<text:note text:id="ID-1030686-d37e106" text:note-class="footnote"><text:note-citation text:label="1 ">1</text:note-citation><text:note-body><text:p text:style-name="ifm_p_font.normal_size.6.93pt_mt..5mm_indent.-0.1161in_mleft.0.1161in_ifm">https://www.akj.nl/wp-content/uploads/2021/05/AKJ_Rapport_JV_2021_print.pdf.</text:p></text:note-body></text:note> blijkt dat jeugdigen het belangrijk vinden dat ze serieus genomen worden, dat ze zien dat er beweging komt en/of dat het een open en goed gesprek is, waarin oprecht naar hen geluisterd wordt. Een goede klachtenprocedure kan dus bijdragen om incidenten te voorkomen, waarbij indiener opmerkt dat een goede klachtenprocedure niet altijd tot een formele klacht hoeft te leiden.</text:p>
      <text:p text:style-name="ifm_p_mt.3.76mm_indent.0.13in_ifm">Uit hetzelfde onderzoek blijkt ook dat klachtenprocedures voor cliënten vaak niet duidelijk zijn, zowel de procedures als de koppeling naar de praktijk. Vertrouwenspersonen beamen dit. Indiener is van mening dat de klachtenprocedure altijd mondeling toegelicht zou moeten worden aan jeugdigen, en dit bijdraagt aan het voorkomen van incident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1, nr. 8<text:tab/><text:page-number text:select-page="current"/></text:p>
      </style:footer>
    </style:master-page>
    <style:master-page xmlns:sdu-fn="http://schema.sdu.nl/2011/07/functions" style:name="Landscape" style:page-layout-name="landscape-margin-text">
      <style:footer>
        <text:p text:style-name="footer">Tweede Kamer, vergaderjaar 2021-2022, 35 7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zwijgbedingen in jeugdzorg, zorg en ondersteuning; Amendement; Amendement van het lid Westerveld over het mondeling toelichten van de klachtenprocedure</dc:title>
    <meta:user-defined meta:name="OVERHEIDop.ParlID/DC.identifier">kst-35771-8</meta:user-defined>
    <meta:user-defined meta:name="OVERHEIDop.ondernummer">8</meta:user-defined>
    <meta:user-defined meta:name="DCTERMS.W3CDTF/DCTERMS.available">2022-05-25</meta:user-defined>
    <meta:user-defined meta:name="OVERHEIDop.KamerstukTypen/DC.type">Amendement</meta:user-defined>
    <meta:user-defined meta:name="OVERHEIDop.dossiernummer">35771</meta:user-defined>
    <meta:user-defined meta:name="OVERHEIDop.configuratie">https://repository.officiele-overheidspublicaties.nl/MasterConfiguraties/MC-OEP-Kamerstuk-Web/1.3/xml/MC-OEP-Kamerstuk-Web.xml</meta:user-defined>
    <meta:user-defined meta:name="OVERHEIDop.documenttitel">Amendement van het lid Westerveld over het mondeling toelichten van de klachtenprocedure</meta:user-defined>
    <meta:user-defined meta:name="OVERHEIDop.indiener">E.M. Westerveld</meta:user-defined>
    <meta:user-defined meta:name="OVERHEIDop.dossiertitel">Wijziging van diverse wetten in verband met zwijgbedingen in jeugdzorg, zorg en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iverse wetten in verband met zwijgbedingen in jeugdzorg, zorg en ondersteuning; Amendement; Amendement van het lid Westerveld over het mondeling toelichten van de klachten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