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7
      <text:tab/>AMENDEMENT VAN HET LID WESTERVELD</text:h>
      <text:p text:style-name="ifm_p_ifm">Ontvangen 20 april 2022</text:p>
      <text:p text:style-name="ifm_p_mt.3.76mm_indent.0.13in_ifm">De ondergetekende stelt het volgende amendement voor:</text:p>
      <text:p text:style-name="ifm_p_mt.3.76mm_indent.0.13in_ifm">Na artikel II, onderdeel B, wordt een onderdeel toegevoegd, luidende:</text:p>
      <text:p text:style-name="ifm_p_mt.3.76mm_indent.no_ifm">C</text:p>
      <text:p text:style-name="ifm_p_mt.3.76mm_indent.0.13in_ifm">In artikel 13 wordt na het vierde lid, onder vernummering van het vijfde tot zesde lid, een lid ingevoegd, luidende:</text:p>
      <text:p text:style-name="ifm_p_mt.3.76mm_indent.0.13in_ifm">5.  De zorgaanbieder evalueert jaarlijks de toepassing van de regeling met de cliëntenraad of zo er geen cliëntenraad aanwezig is, met een representatief te achten vertegenwoordiging van klagers en past de regeling daar zo nodig op aan.</text:p>
      <text:h text:style-name="ifm_p_font.bold_mt.5.08mm_page.keep-with-next_ifm" text:outline-level="2">Toelichting</text:h>
      <text:p text:style-name="ifm_p_mt.4.23mm_indent.0.13in_ifm">Uit onderzoek van het AKJ (Advies en klachtenbureau Jeugdzorg)<text:note text:id="ID-1032823-d37e135" text:note-class="footnote"><text:note-citation text:label="1 ">1</text:note-citation><text:note-body><text:p text:style-name="ifm_p_font.normal_size.6.93pt_mt..5mm_indent.-0.1161in_mleft.0.1161in_ifm">https://www.akj.nl/wp-content/uploads/2021/05/AKJ_Rapport_JV_2021_print.pdf</text:p></text:note-body></text:note> «Help, een klacht!» blijkt dat er veel verbeterpunten zijn aangaande de klachtenprocedure. Goede regelingen kunnen helpen om incidenten te voorkomen. Daarom stelt indiener voor wettelijk vast te leggen om de klachtenprocedure jaarlijks te evalueren en zo nodig aan te passen.</text:p>
      <text:p text:style-name="ifm_p_mt.5.08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7<text:tab/><text:page-number text:select-page="current"/></text:p>
      </style:footer>
    </style:master-page>
    <style:master-page xmlns:sdu-fn="http://schema.sdu.nl/2011/07/functions" style:name="Landscape" style:page-layout-name="landscape-margin-text">
      <style:footer>
        <text:p text:style-name="footer">Tweede Kamer, vergaderjaar 2021-2022, 35 7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Amendement van het lid Westerveld over het jaarlijks evalueren van de klachtenregeling</dc:title>
    <meta:user-defined meta:name="OVERHEIDop.ParlID/DC.identifier">kst-35771-7</meta:user-defined>
    <meta:user-defined meta:name="OVERHEIDop.ondernummer">7</meta:user-defined>
    <meta:user-defined meta:name="DCTERMS.W3CDTF/DCTERMS.available">2022-06-03</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Amendement van het lid Westerveld over het jaarlijks evalueren van de klachtenregeling</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iverse wetten in verband met zwijgbedingen in jeugdzorg, zorg en ondersteuning; Amendement; Amendement van het lid Westerveld over het jaarlijks evalueren van de klach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