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71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71<text:tab/>Wijziging van diverse wetten in verband met zwijgbedingen in jeugdzorg, zorg en ondersteuning</text:h>
      <text:h text:style-name="ifm_p_font.bold_size.9.06pt_mt.18.8mm_indent.-58.5mm_ifm" text:outline-level="1">Nr. 13
      <text:tab/>MOTIE VAN HET LID SAHLA C.S.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constaterende dat zorgprofessionals zich zorgen maken dat een expliciet verbod op zwijgbedingen zal leiden tot het ongewenst delen van privacygevoelige informatie op (sociale) media;</text:p>
      <text:p text:style-name="ifm_p_mt.3.76mm_ifm">overwegende dat patiënten en cliënten die een misstand hebben meegemaakt dat moeten kunnen delen zonder risico te lopen op het schenden van privacyregels;</text:p>
      <text:p text:style-name="ifm_p_mt.3.76mm_ifm">verzoekt de regering bij het Landelijk Meldpunt Zorg mensen proactief te informeren over het verantwoord publiek maken van misstanden,</text:p>
      <text:p text:style-name="ifm_p_mt.3.76mm_ifm">en gaat over tot de orde van de dag.</text:p>
      <text:p text:style-name="ifm_p_mt.3.76mm_ifm">Sahla</text:p>
      <text:p text:style-name="ifm_p_ifm">De Neef</text:p>
      <text:p text:style-name="ifm_p_ifm">Peters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71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71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iverse wetten in verband met zwijgbedingen in jeugdzorg, zorg en ondersteuning; Motie; Motie van het lid Sahla c.s. over het informeren van mensen over het verantwoord publiek maken van misstanden</dc:title>
    <meta:user-defined meta:name="OVERHEIDop.ParlID/DC.identifier">kst-35771-13</meta:user-defined>
    <meta:user-defined meta:name="OVERHEIDop.ondernummer">13</meta:user-defined>
    <meta:user-defined meta:name="DCTERMS.W3CDTF/DCTERMS.available">2022-04-21</meta:user-defined>
    <meta:user-defined meta:name="OVERHEIDop.KamerstukTypen/DC.type">Motie</meta:user-defined>
    <meta:user-defined meta:name="OVERHEIDop.dossiernummer">357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ahla c.s. over het informeren van mensen over het verantwoord publiek maken van misstanden</meta:user-defined>
    <meta:user-defined meta:name="OVERHEIDop.indiener">D.G.M. Ceder</meta:user-defined>
    <meta:user-defined meta:name="OVERHEIDop.indiener">W.P.H.J. Peters</meta:user-defined>
    <meta:user-defined meta:name="OVERHEIDop.indiener">D. de Neef</meta:user-defined>
    <meta:user-defined meta:name="OVERHEIDop.indiener">F. Sahla</meta:user-defined>
    <meta:user-defined meta:name="OVERHEIDop.dossiertitel">Wijziging van diverse wetten in verband met zwijgbedingen in jeugdzorg, zorg en ondersteu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Wijziging van diverse wetten in verband met zwijgbedingen in jeugdzorg, zorg en ondersteuning; Motie; Motie van het lid Sahla c.s. over het informeren van mensen over het verantwoord publiek maken van misst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