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1-1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71<text:tab/>Wijziging van diverse wetten in verband met zwijgbedingen in jeugdzorg, zorg en ondersteuning</text:h>
      <text:h text:style-name="ifm_p_font.bold_size.9.06pt_mt.18.8mm_indent.-58.5mm_ifm" text:outline-level="1">Nr. 12
      <text:tab/>MOTIE VAN HET LID KWINT</text:h>
      <text:p text:style-name="ifm_p_ifm">Voorgesteld 20 april 2022</text:p>
      <text:p text:style-name="ifm_p_mt.3.76mm_ifm">De Kamer,</text:p>
      <text:p text:style-name="ifm_p_mt.3.76mm_ifm">gehoord de beraadslaging,</text:p>
      <text:p text:style-name="ifm_p_mt.3.76mm_ifm">constaterende dat zwijgbedingen ook voorkomen in het onderwijs;</text:p>
      <text:p text:style-name="ifm_p_mt.3.76mm_ifm">verzoekt de regering om – in samenspraak met vertegenwoordigers van het onderwijs, leraren, ouders en leerlingen dan wel studenten – te inventariseren of er voor het onderwijs ook een verbod op het opleggen van een zwijgbeding kan komen, en de Kamer hierover voor Prinsjesdag te informer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7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7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wetten in verband met zwijgbedingen in jeugdzorg, zorg en ondersteuning; Motie; Motie van het lid Kwint over een verbod op zwijgbedingen in het onderwijs</dc:title>
    <meta:user-defined meta:name="OVERHEIDop.ParlID/DC.identifier">kst-35771-12</meta:user-defined>
    <meta:user-defined meta:name="OVERHEIDop.ondernummer">12</meta:user-defined>
    <meta:user-defined meta:name="DCTERMS.W3CDTF/DCTERMS.available">2022-04-21</meta:user-defined>
    <meta:user-defined meta:name="OVERHEIDop.KamerstukTypen/DC.type">Motie</meta:user-defined>
    <meta:user-defined meta:name="OVERHEIDop.dossiernummer">357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over een verbod op zwijgbedingen in het onderwijs</meta:user-defined>
    <meta:user-defined meta:name="OVERHEIDop.indiener">J.P. Kwint</meta:user-defined>
    <meta:user-defined meta:name="OVERHEIDop.dossiertitel">Wijziging van diverse wetten in verband met zwijgbedingen in jeugdzorg, zorg en ondersteu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0</meta:user-defined>
    <meta:user-defined meta:name="DC.title">Wijziging van diverse wetten in verband met zwijgbedingen in jeugdzorg, zorg en ondersteuning; Motie; Motie van het lid Kwint over een verbod op zwijgbedingen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