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iverse wetten in verband met zwijgbedingen in jeugdzorg, zorg en ondersteu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 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wetten in verband met zwijgbedingen in jeugdzorg, zorg en ondersteuning; Koninklijke boodschap; Koninklijke boodschap</dc:title>
    <meta:user-defined meta:name="OVERHEIDop.ParlID/DC.identifier">kst-35771-1</meta:user-defined>
    <meta:user-defined meta:name="OVERHEIDop.ondernummer">1</meta:user-defined>
    <meta:user-defined meta:name="DCTERMS.W3CDTF/DCTERMS.available">2021-03-18</meta:user-defined>
    <meta:user-defined meta:name="OVERHEIDop.KamerstukTypen/DC.type">Koninklijke boodschap</meta:user-defined>
    <meta:user-defined meta:name="OVERHEIDop.dossiernummer">35771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iverse wetten in verband met zwijgbedingen in jeugdzorg, zorg en ondersteu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8</meta:user-defined>
    <meta:user-defined meta:name="DC.title">Wijziging van diverse wetten in verband met zwijgbedingen in jeugdzorg, zorg en ondersteun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