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9<text:tab/>Wijziging van Boek 6 van het Burgerlijk Wetboek in verband met het verkorten van de wettelijke betaaltermijn tot 30 dagen</text:h>
      <text:h text:style-name="ifm_p_font.bold_size.9.06pt_mt.18.8mm_indent.-58.5mm_ifm" text:outline-level="1">Nr. 12
      <text:tab/>NOTA VAN WIJZIGING</text:h>
      <text:p text:style-name="ifm_p_ifm">Ontvangen 15 maart 2022</text:p>
      <text:p text:style-name="ifm_p_mt.3.76mm_indent.0.13in_ifm">Het voorstel van wet wordt als volgt gewijzigd:</text:p>
      <text:p text:style-name="ifm_p_mt.3.76mm_indent.0.13in_ifm">Na artikel II wordt een artikel ingevoegd, luidende:</text:p>
      <text:h text:style-name="ifm_p_font.bold_mt.3.76mm_page.keep-with-next_ifm" text:outline-level="1">Artikel IIA</text:h>
      <text:p text:style-name="ifm_p_mt.3.76mm_indent.0.13in_ifm">Onze Minister van Economische Zaken en Klimaat zendt in overeenstemming met Onze Minister voor Rechtsbescherming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eze nota van wijziging wordt een artikel ingevoegd in het voorstel van wet tot wijziging van Boek 6 van het Burgerlijk Wetboek in verband met het verkorten van de wettelijke betaaltermijn tot 30 dagen. In het ingevoegde artikel IIA wordt bepaald dat binnen twee jaar na de inwerkingtreding van de wet aan de Staten-Generaal een verslag wordt gestuurd over de doeltreffendheid en de effecten van deze wet in de praktijk. De termijn waarbinnen de wet wordt geëvalueerd is twee jaar. Dit met het oog op de overgangsperiode van één jaar die in het wetsvoorstel is opgenomen. Zoals toegezegd bij de mondelinge behandeling van het wetsvoorstel door de Tweede Kamer op 9 maart 2022, zal bij de evaluatie in ieder geval aandacht worden besteed aan de effecten van de wet op mkb-detaillisten en de eventuele knelpunten in de financiering voor mkb-bedrijven als gevolg van het wetsvoorste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9, nr. 12<text:tab/><text:page-number text:select-page="current"/></text:p>
      </style:footer>
    </style:master-page>
    <style:master-page xmlns:sdu-fn="http://schema.sdu.nl/2011/07/functions" style:name="Landscape" style:page-layout-name="landscape-margin-text">
      <style:footer>
        <text:p text:style-name="footer">Tweede Kamer, vergaderjaar 2021-2022, 35 7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in verband met het verkorten van de wettelijke betaaltermijn tot 30 dagen; Nota van wijziging; 35769 Nota van wijziging inzake wijziging van Boek 6 van het Burgerlijk Wetboek in verband met het verkorten van de wettelijke betaaltermijn tot 30 dagen</dc:title>
    <meta:user-defined meta:name="OVERHEIDop.ParlID/DC.identifier">kst-35769-12</meta:user-defined>
    <meta:user-defined meta:name="OVERHEIDop.ondernummer">12</meta:user-defined>
    <meta:user-defined meta:name="DCTERMS.W3CDTF/DCTERMS.available">2022-03-16</meta:user-defined>
    <meta:user-defined meta:name="OVERHEIDop.KamerstukTypen/DC.type">Nota van wijziging</meta:user-defined>
    <meta:user-defined meta:name="OVERHEIDop.dossiernummer">35769</meta:user-defined>
    <meta:user-defined meta:name="OVERHEIDop.configuratie">https://repository.officiele-overheidspublicaties.nl/MasterConfiguraties/MC-OEP-Kamerstuk-Web/1.2/xml/MC-OEP-Kamerstuk-Web.xml</meta:user-defined>
    <meta:user-defined meta:name="OVERHEIDop.documenttitel">35769 Nota van wijziging inzake wijziging van Boek 6 van het Burgerlijk Wetboek in verband met het verkorten van de wettelijke betaaltermijn tot 30 dagen</meta:user-defined>
    <meta:user-defined meta:name="OVERHEIDop.indiener">M.A.M. Adriaansens</meta:user-defined>
    <meta:user-defined meta:name="OVERHEIDop.dossiertitel">Wijziging van Boek 6 van het Burgerlijk Wetboek in verband met het verkorten van de wettelijke betaaltermijn tot 30 d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Wijziging van Boek 6 van het Burgerlijk Wetboek in verband met het verkorten van de wettelijke betaaltermijn tot 30 dagen; Nota van wijziging; 35769 Nota van wijziging inzake wijziging van Boek 6 van het Burgerlijk Wetboek in verband met het verkorten van de wettelijke betaaltermijn tot 30 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