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5-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
         A
      <text:tab/>GEWIJZIGD VOORSTEL VAN WET</text:h>
      <text:p text:style-name="ifm_p_ifm">14 februar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centrale loting toe te voegen als selectiemethode bij het selecteren van de aspirant-studenten in verband met de beschikbare onderwijscapaciteit in het hoger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Artikel 7.53 van de Wet op het hoger onderwijs en wetenschappelijk onderzoek wordt als volgt gewijzigd:</text:p>
      <text:p text:style-name="ifm_p_mt.3.76mm_indent.0.13in_ifm">1.<text:s/>Het tweede lid komt te luiden:</text:p>
      <text:p text:style-name="ifm_p_mt.3.76mm_indent.0.13in_ifm">2.  Het instellingsbestuur selecteert de aspirant-studenten in verband met de beschikbare onderwijscapaciteit uitsluitend op grond van:</text:p>
      <text:p text:style-name="ifm_p_indent.0.13in_ifm">a.  ten minste twee kwalitatieve selectiecriteria;</text:p>
      <text:p text:style-name="ifm_p_indent.0.13in_ifm">b.  ongewogen loting; of</text:p>
      <text:p text:style-name="ifm_p_indent.0.13in_ifm">c.  een combinatie van ten minste twee kwalitatieve selectiecriteria en loting, waarbij:</text:p>
      <text:p text:style-name="ifm_p_indent.0.13in_ifm">1°.  een deel van de aspirant-studenten toegelaten wordt op basis van selectie op grond van ten minste twee kwalitatieve selectiecriteria en de overige aspirant-studenten worden toegelaten op basis van ongewogen loting of de wijze van loting als bedoeld in subonderdeel 2°; of</text:p>
      <text:p text:style-name="ifm_p_indent.0.13in_ifm">2°.  alle aspirant-studenten op basis van loting worden toegelaten, waarbij gewicht wordt toegekend aan ten minste twee kwalitatieve selectiecriteria.</text:p>
      <text:p text:style-name="ifm_p_mt.3.76mm_indent.0.13in_ifm">1a.<text:s/>Na het tweede lid wordt een lid ingevoegd, luidende:</text:p>
      <text:p text:style-name="ifm_p_mt.3.76mm_indent.0.13in_ifm">2a.  Bij de toepassing van het tweede lid, onderdeel c, subonderdeel 1°, kan het instellingsbestuur de overige aspirant-studenten die op basis van selectie op grond van de kwalitatieve selectiecriteria niet zijn toegelaten, uitsluiten van de ongewogen loting of de wijze van loting als bedoeld in het tweede lid, onderdeel c, subonderdeel 2° op basis van de kwalitatieve selectiecriteria.</text:p>
      <text:p text:style-name="ifm_p_mt.3.76mm_indent.0.13in_ifm">2.<text:s/>Het derde lid, eerste volzin, komt te luiden:</text:p>
      <text:p text:style-name="ifm_p_indent.0.13in_ifm">Het instellingsbestuur maakt tijdig de selectieprocedure en, indien van toepassing, de kwalitatieve selectiecriteria of de wijze van loting bekend op grond waarvan de toelating zal plaatsvinden indien het aantal aspirant-studenten het maximum aantal, bedoeld in het eerste lid, zou overschrijden.</text:p>
      <text:p text:style-name="ifm_p_mt.3.76mm_indent.0.13in_ifm">3.<text:s/>Onder vervanging van «; en» aan het slot van het zevende lid, onderdeel a, door een puntkomma en onder vervanging van de punt aan het slot van onderdeel b door een puntkomma worden twee onderdelen toegevoegd, luidende:</text:p>
      <text:p text:style-name="ifm_p_indent.0.13in_ifm">c.  de loting; en</text:p>
      <text:p text:style-name="ifm_p_indent.0.13in_ifm">d.  de wijze waarop twee kwalitatieve selectiecriteria en loting gecombineerd kunnen worden.</text:p>
      <text:h text:style-name="ifm_p_font.bold_mt.5.08mm_page.keep-with-next_ifm" text:outline-level="2">ARTIKEL<text:s/>II.<text:s/>WIJZIGING VAN DE EXPERIMENTENWET VOOROPLEIDINGSEISEN, SELECTIE EN COLLEGEGELDHEFFING</text:h>
      <text:p text:style-name="ifm_p_mt.4.23mm_indent.0.13in_ifm">In artikel 13 van de Experimentenwet vooropleidingseisen, selectie en collegegeldheffing wordt «paragraaf 4a van titel 3 van hoofdstuk 7 van de wet» vervangen door «artikel 7.53, tweede, derde en zevende lid, van de wet».</text:p>
      <text:h text:style-name="ifm_p_font.bold_mt.5.08mm_page.keep-with-next_ifm" text:outline-level="2">ARTIKEL<text:s/>III.<text:s/>SAMENLOOPBEPALING</text:h>
      <text:p text:style-name="ifm_p_mt.4.23mm_indent.0.13in_ifm">Indien het bij koninklijke boodschap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 282) tot wet is of wordt verheven en artikel I, onderdeel BB, van die wet:</text:p>
      <text:p text:style-name="ifm_p_mt.3.76mm_indent.0.13in_ifm">a.<text:s/>eerder in werking treedt of is getreden dan deze wet, komen artikelen I en II van deze wet te luiden:</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7.53c wordt als volgt gewijzigd:</text:p>
      <text:p text:style-name="ifm_p_mt.3.76mm_indent.0.13in_ifm">1.<text:s/>Het eerste lid komt te luiden:</text:p>
      <text:p text:style-name="ifm_p_mt.3.76mm_indent.0.13in_ifm">1.  Het instellingsbestuur dat een capaciteitsfixus heeft vastgesteld, selecteert de aspirant-studenten in verband met de beschikbare onderwijscapaciteit uitsluitend op grond van:</text:p>
      <text:p text:style-name="ifm_p_indent.0.13in_ifm">a.  ten minste twee kwalitatieve selectiecriteria;</text:p>
      <text:p text:style-name="ifm_p_indent.0.13in_ifm">b.  ongewogen loting; of</text:p>
      <text:p text:style-name="ifm_p_indent.0.13in_ifm">c.  een combinatie van ten minste twee kwalitatieve selectiecriteria en loting, waarbij:</text:p>
      <text:p text:style-name="ifm_p_indent.0.13in_ifm">1°.  een deel van de aspirant-studenten toegelaten wordt op basis van selectie op grond van ten minste twee kwalitatieve selectiecriteria en de overige aspirant-studenten worden toegelaten op basis van ongewogen loting of de wijze van loting als bedoeld in subonderdeel 2°; of</text:p>
      <text:p text:style-name="ifm_p_indent.0.13in_ifm">2°.  alle aspirant-studenten op basis van loting worden toegelaten, waarbij gewicht wordt toegekend aan ten minste twee kwalitatieve selectiecriteria.</text:p>
      <text:p text:style-name="ifm_p_mt.3.76mm_indent.0.13in_ifm">1a.<text:s/>Na het eerste lid wordt een lid ingevoegd, luidende:</text:p>
      <text:p text:style-name="ifm_p_mt.3.76mm_indent.0.13in_ifm">1a.  Bij de toepassing van het eerste lid, onderdeel c, subonderdeel 1°, kan het instellingsbestuur de overige aspirant-studenten die op basis van selectie op grond van de kwalitatieve selectiecriteria niet zijn toegelaten, uitsluiten van de ongewogen loting of de wijze van loting als bedoeld in het eerste lid, onderdeel c, subonderdeel 2° op basis van de kwalitatieve selectiecriteria.</text:p>
      <text:p text:style-name="ifm_p_mt.3.76mm_indent.0.13in_ifm">2.<text:s/>Het tweede lid, eerste volzin, komt te luiden:</text:p>
      <text:p text:style-name="ifm_p_indent.0.13in_ifm">Het instellingsbestuur maakt tijdig de selectieprocedure en, indien van toepassing, de kwalitatieve selectiecriteria of de wijze van loting bekend op grond waarvan de toelating zal plaatsvinden indien het aantal aspirant-studenten het maximum aantal, bedoeld in het eerste lid, zou overschrijden.</text:p>
      <text:p text:style-name="ifm_p_mt.3.76mm_indent.no_ifm">B</text:p>
      <text:p text:style-name="ifm_p_mt.3.76mm_indent.0.13in_ifm">Onder vervanging van «; en» aan het slot van artikel 7.53d, onderdeel a, door een puntkomma en onder vervanging van de punt aan het slot van artikel 7.53d, onderdeel b, door een puntkomma worden twee onderdelen toegevoegd, luidende:</text:p>
      <text:p text:style-name="ifm_p_indent.0.13in_ifm">c.  de loting; en</text:p>
      <text:p text:style-name="ifm_p_indent.0.13in_ifm">d.  de wijze waarop twee kwalitatieve selectiecriteria en loting gecombineerd kunnen worden.</text:p>
      <text:h text:style-name="ifm_p_font.bold_mt.5.08mm_page.keep-with-next_ifm" text:outline-level="2">ARTIKEL<text:s/>II.<text:s/>WIJZIGING VAN DE EXPERIMENTENWET VOOROPLEIDINGSEISEN, SELECTIE EN COLLEGEGELDHEFFING</text:h>
      <text:p text:style-name="ifm_p_mt.4.23mm_indent.0.13in_ifm">In artikel 13 van de Experimentenwet vooropleidingseisen, selectie en collegegeldheffing wordt «7.53» vervangen door «7.53a» en wordt «paragraaf 4a van titel 3 van hoofdstuk 7 van de wet» vervangen door «artikel 7.53c, eerste en tweede lid, en artikel 7.53d van de wet».</text:p>
      <text:p text:style-name="ifm_p_mt.3.76mm_indent.0.13in_ifm">b.<text:s/>later in werking treedt dan deze wet wordt die wet als volgt gewijzigd:</text:p>
      <text:p text:style-name="ifm_p_mt.3.76mm_indent.no_ifm">A</text:p>
      <text:p text:style-name="ifm_p_mt.3.76mm_indent.0.13in_ifm">Het in artikel I, onderdeel BB, opgenomen artikel 7.53c wordt als volgt gewijzigd:</text:p>
      <text:p text:style-name="ifm_p_mt.3.76mm_indent.0.13in_ifm">1.<text:s/>Het eerste lid komt te luiden:</text:p>
      <text:p text:style-name="ifm_p_mt.3.76mm_indent.0.13in_ifm">1.  Het instellingsbestuur dat een capaciteitsfixus heeft vastgesteld, selecteert de aspirant-studenten in verband met de beschikbare onderwijscapaciteit uitsluitend op grond van:</text:p>
      <text:p text:style-name="ifm_p_indent.0.13in_ifm">a.  ten minste twee kwalitatieve selectiecriteria;</text:p>
      <text:p text:style-name="ifm_p_indent.0.13in_ifm">b.  ongewogen loting; of</text:p>
      <text:p text:style-name="ifm_p_indent.0.13in_ifm">c.  een combinatie van ten minste twee kwalitatieve selectiecriteria en loting, waarbij:</text:p>
      <text:p text:style-name="ifm_p_indent.0.13in_ifm">1°.  een deel van de aspirant-studenten toegelaten wordt op basis van selectie op grond van ten minste twee kwalitatieve selectiecriteria en de overige aspirant-studenten worden toegelaten op basis van ongewogen loting of de wijze van loting als bedoeld in subonderdeel 2°; of</text:p>
      <text:p text:style-name="ifm_p_indent.0.13in_ifm">2°.  alle aspirant-studenten op basis van loting worden toegelaten, waarbij gewicht wordt toegekend aan ten minste twee kwalitatieve selectiecriteria.</text:p>
      <text:p text:style-name="ifm_p_mt.3.76mm_indent.0.13in_ifm">1a.<text:s/>Na het eerste lid wordt een lid ingevoegd, luidende:</text:p>
      <text:p text:style-name="ifm_p_mt.3.76mm_indent.0.13in_ifm">1a.  Voor de toepassing van het eerste lid, onderdeel c, subonderdeel 1°, kan het instellingsbestuur de overige aspirant-studenten die op basis van selectie op grond van de kwalitatieve selectiecriteria niet zijn toegelaten, uitsluiten van de ongewogen loting of de wijze van loting als bedoeld in het eerste lid, onderdeel c, subonderdeel 2° op basis van de kwalitatieve selectiecriteria.</text:p>
      <text:p text:style-name="ifm_p_mt.3.76mm_indent.0.13in_ifm">2.<text:s/>Het tweede lid, eerste volzin, komt te luiden:</text:p>
      <text:p text:style-name="ifm_p_indent.0.13in_ifm">Het instellingsbestuur maakt tijdig de selectieprocedure en, indien van toepassing, de kwalitatieve selectiecriteria of de wijze van loting bekend op grond waarvan de toelating zal plaatsvinden indien het aantal aspirant-studenten het maximum aantal, bedoeld in het eerste lid, zou overschrijden.</text:p>
      <text:p text:style-name="ifm_p_mt.3.76mm_indent.no_ifm">B</text:p>
      <text:p text:style-name="ifm_p_mt.3.76mm_indent.0.13in_ifm">Het in artikel I, onderdeel BB, opgenomen artikel 7.53d wordt als volgt gewijzigd:</text:p>
      <text:p text:style-name="ifm_p_mt.3.76mm_indent.0.13in_ifm">3.<text:s/>Onder vervanging van «; en» aan het slot van onderdeel a door een puntkomma en onder vervanging van de punt aan het slot van onderdeel b door een puntkomma worden twee onderdelen toegevoegd, luidende:</text:p>
      <text:p text:style-name="ifm_p_indent.0.13in_ifm">c.  de loting; en</text:p>
      <text:p text:style-name="ifm_p_indent.0.13in_ifm">d.  de wijze waarop twee kwalitatieve selectiecriteria en loting gecombineerd kunnen worden.</text:p>
      <text:p text:style-name="ifm_p_mt.3.76mm_indent.no_ifm">C</text:p>
      <text:p text:style-name="ifm_p_mt.3.76mm_indent.0.13in_ifm">Na artikel IIIA wordt een artikel toegevoegd, luidende:</text:p>
      <text:h text:style-name="ifm_p_font.bold_mt.5.08mm_page.keep-with-next_ifm" text:outline-level="2">ARTIKEL<text:s/>IIIB.<text:s/>WIJZIGING EXPERIMENTENWET VOOROPLEIDINGSEISEN, SELECTIE EN COLLEGEGELDHEFFING</text:h>
      <text:p text:style-name="ifm_p_mt.4.23mm_indent.0.13in_ifm">In artikel 13 van de Experimentenwet vooropleidingseisen, selectie en collegegeldheffing wordt «7.53» vervangen door «7.53a» en wordt «artikel 7.53, tweede, derde en zevende lid, van de wet» vervangen door «artikel 7.53c, eerste en tweede lid, en artikel 7.53d van de wet».</text:p>
      <text:h text:style-name="ifm_p_font.bold_mt.5.08mm_page.keep-with-next_ifm" text:outline-level="2">ARTIKEL<text:s/>I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65, A<text:tab/><text:page-number text:select-page="current"/></text:p>
      </style:footer>
    </style:master-page>
    <style:master-page xmlns:sdu-fn="http://schema.sdu.nl/2011/07/functions" style:name="Landscape" style:page-layout-name="landscape-margin-text">
      <style:footer>
        <text:p text:style-name="footer">Eerste Kamer, vergaderjaar 2022-2023, 35 7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toevoegen van decentrale loting als selectiemethode voor opleidingen met capaciteitsfixus in het hoger onderwijs; Gewijzigd voorstel van wet</dc:title>
    <meta:user-defined meta:name="OVERHEIDop.ParlID/DC.identifier">kst-35765-A</meta:user-defined>
    <meta:user-defined meta:name="OVERHEIDop.ondernummer">A</meta:user-defined>
    <meta:user-defined meta:name="DCTERMS.W3CDTF/DCTERMS.available">2023-02-16</meta:user-defined>
    <meta:user-defined meta:name="OVERHEIDop.KamerstukTypen/DC.type">Voorstel van wet</meta:user-defined>
    <meta:user-defined meta:name="OVERHEIDop.dossiernummer">35765</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in verband met het toevoegen van decentrale loting als selectiemethode voor opleidingen met capaciteitsfixus in het hoger onderwij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3-02-14</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OVERHEIDop.versieInformatie"/>
  </office:meta>
</office:document-meta>
</file>