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9<text:tab/>AMENDEMENT VAN HET LID WESTERVELD</text:h>
      <text:p text:style-name="ifm_p_ifm">Ontvangen 24 januari 2022</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Voor de tekst wordt de onderdeelsaanduiding «A» ingevoegd.</text:p>
      <text:p text:style-name="ifm_p_mt.3.76mm_indent.0.13in_ifm">2.<text:s/>In onderdeel A (nieuw), aanhef, vervalt «van de Wet op het hoger onderwijs en wetenschappelijk onderzoek».</text:p>
      <text:p text:style-name="ifm_p_mt.3.76mm_indent.0.13in_ifm">3.<text:s/>Voor onderdeel A (nieuw) wordt een aanhef ingevoegd, luidende:</text:p>
      <text:p text:style-name="ifm_p_mt.3.76mm_indent.0.13in_ifm">De Wet op het hoger onderwijs en wetenschappelijk onderzoek wordt als volgt gewijzigd:</text:p>
      <text:p text:style-name="ifm_p_mt.3.76mm_indent.0.13in_ifm">4.<text:s/>Er worden twee onderdelen toegevoegd, luidende:</text:p>
      <text:p text:style-name="ifm_p_mt.3.76mm_indent.no_ifm">B</text:p>
      <text:p text:style-name="ifm_p_mt.3.76mm_indent.0.13in_ifm">Artikel 9.33a wordt als volgt gewijzigd:</text:p>
      <text:p text:style-name="ifm_p_mt.3.76mm_indent.0.13in_ifm">1.<text:s/>In het tweede lid, onderdeel d, wordt «, 7.26a en 7.53, derde lid,» vervangen door «en 7.26a,».</text:p>
      <text:p text:style-name="ifm_p_mt.3.76mm_indent.0.13in_ifm">2.<text:s/>Na het derde lid wordt een lid ingevoegd, luidende:</text:p>
      <text:p text:style-name="ifm_p_indent.0.13in_ifm">3a.  Het college van bestuur behoeft eveneens de voorafgaande instemming van de universiteitsraad voor elk door het college van bestuur te nemen besluit met betrekking tot de vaststelling of wijziging van de regeling die het college van bestuur vaststelt voor de selectiecriteria en de selectieprocedure bedoeld in artikel 7.53, derde lid.</text:p>
      <text:p text:style-name="ifm_p_mt.3.76mm_indent.no_ifm">C</text:p>
      <text:p text:style-name="ifm_p_mt.3.76mm_indent.0.13in_ifm">Artikel 10.20a wordt als volgt gewijzigd:</text:p>
      <text:p text:style-name="ifm_p_mt.3.76mm_indent.0.13in_ifm">1.<text:s/>In het tweede lid, onderdeel d, wordt «, 7.26a en 7.53, derde lid,» vervangen door «en 7.26a,».</text:p>
      <text:p text:style-name="ifm_p_mt.3.76mm_indent.0.13in_ifm">2.<text:s/>Na het vierde lid wordt een lid ingevoegd, luidende:</text:p>
      <text:p text:style-name="ifm_p_indent.0.13in_ifm">4a.  Het college van bestuur behoeft eveneens de voorafgaande instemming van de medezeggenschapsraad voor elk door het college van bestuur te nemen besluit met betrekking tot de vaststelling of wijziging van de regeling die het college van bestuur vaststelt voor de selectiecriteria en de selectieprocedure bedoeld in artikel 7.53, derde lid.</text:p>
      <text:h text:style-name="ifm_p_mt.5.08mm_ifm" text:outline-level="2">II</text:h>
      <text:p text:style-name="ifm_p_mt.3.76mm_indent.0.13in_ifm">Aan het met artikel III, onderdeel a, voorgestelde artikel I worden drie onderdelen toegevoegd, luidende:</text:p>
      <text:p text:style-name="ifm_p_mt.3.76mm_indent.no_ifm">C</text:p>
      <text:p text:style-name="ifm_p_mt.3.76mm_indent.0.13in_ifm">In artikel 7.13, tweede lid, vervalt onderdeel bb, onder vervanging van «, en» aan het slot van onderdeel aa door een punt.</text:p>
      <text:p text:style-name="ifm_p_mt.3.76mm_indent.no_ifm">D</text:p>
      <text:p text:style-name="ifm_p_mt.3.76mm_indent.0.13in_ifm">Artikel 9.33a wordt als volgt gewijzigd:</text:p>
      <text:p text:style-name="ifm_p_mt.3.76mm_indent.0.13in_ifm">1.<text:s/>In het tweede lid, onderdeel d, wordt «, 7.26a en 7.53c, derde lid,» vervangen door «en 7.26a,».</text:p>
      <text:p text:style-name="ifm_p_mt.3.76mm_indent.0.13in_ifm">2.<text:s/>Na het derde lid wordt een lid ingevoegd, luidende:</text:p>
      <text:p text:style-name="ifm_p_indent.0.13in_ifm">3a.  Het college van bestuur behoeft eveneens de voorafgaande instemming van de universiteitsraad voor elk door het college van bestuur te nemen besluit met betrekking tot de vaststelling of wijziging van de regeling die het college van bestuur vaststelt voor de selectiecriteria en de selectieprocedure bedoeld in artikel 7.53c.</text:p>
      <text:p text:style-name="ifm_p_mt.3.76mm_indent.no_ifm">E</text:p>
      <text:p text:style-name="ifm_p_mt.3.76mm_indent.0.13in_ifm">Artikel 10.20a wordt als volgt gewijzigd:</text:p>
      <text:p text:style-name="ifm_p_mt.3.76mm_indent.0.13in_ifm">1.<text:s/>In het tweede lid, onderdeel d, wordt «, 7.26a en 7.53c, derde lid,» vervangen door «en 7.26a,»</text:p>
      <text:p text:style-name="ifm_p_mt.3.76mm_indent.0.13in_ifm">2.<text:s/>Na het vierde lid wordt een lid ingevoegd, luidende:</text:p>
      <text:p text:style-name="ifm_p_indent.0.13in_ifm">4a.  Het college van bestuur behoeft eveneens de voorafgaande instemming van de medezeggenschapsraad voor elk door het college van bestuur te nemen besluit met betrekking tot de vaststelling of wijziging van de regeling die het college van bestuur vaststelt voor de selectiecriteria en de selectieprocedure bedoeld in artikel 7.53, derde lid.</text:p>
      <text:h text:style-name="ifm_p_mt.5.08mm_ifm" text:outline-level="2">III</text:h>
      <text:p text:style-name="ifm_p_mt.3.76mm_indent.0.13in_ifm">In artikel III, onderdeel b, wordt na de aanhef een onderdeel ingevoegd, luidende:</text:p>
      <text:p text:style-name="ifm_p_mt.3.76mm_indent.no_ifm">aA</text:p>
      <text:p text:style-name="ifm_p_mt.3.76mm_indent.0.13in_ifm">Artikel I, onder P, onderdeel 2, wordt als volgt gewijzigd:</text:p>
      <text:p text:style-name="ifm_p_mt.3.76mm_indent.0.13in_ifm">1.<text:s/>In de aanhef wordt «drie» vervangen door «twee».</text:p>
      <text:p text:style-name="ifm_p_mt.3.76mm_indent.0.13in_ifm">2.<text:s/>Onderdeel bb vervalt, onder vervanging van «, en» aan het slot van onderdeel aa door een punt.</text:p>
      <text:h text:style-name="ifm_p_font.bold_mt.5.08mm_page.keep-with-next_ifm" text:outline-level="2">Toelichting</text:h>
      <text:p text:style-name="ifm_p_mt.4.23mm_indent.0.13in_ifm">De centrale studentenraad van een onderwijsinstelling heeft momenteel adviesrecht op de selectiecriteria en het selectiereglement. De indiener wil met dit amendement de positie van de medezeggenschap bij de keuze van selectiemethoden door de instelling verbeteren.</text:p>
      <text:p text:style-name="ifm_p_indent.0.13in_ifm">In de Wet op het hoger onderwijs en wetenschappelijk onderzoek hebben centrale studentenraden ook instemmingsrecht op andere besluiten die direct raken aan de belangen van studenten, zoals instemming op de vormgeving van het systeem van kwaliteitszorg, het studentenstatuur en het bestuurs- en beheersreglement. Bovendien is indiener ervan overtuigd dat goede inspraak en betrokkenheid van studenten de besluitvorming beter maakt.</text:p>
      <text:p text:style-name="ifm_p_indent.0.13in_ifm">Dit wordt onderschreven door de Inspectie van het Onderwijs. In het zeer recent verschenen rapport «Selectie in het hoger onderwijs: criteria, instrumenten en de borging van kansengelijkheid» concludeert de Inspectie dat onderwijsinstellingen onvoldoende reflecteren op het selectiebeleid en het effect hiervan op de kansengelijkheid. Zij selecteren voornamelijk op studiesucces.</text:p>
      <text:p text:style-name="ifm_p_indent.0.13in_ifm">De Inspectie adviseert daarom onder meer om de onderbouwing van de selectieprocedure te versterken via bestaande verantwoordingsstructuren zoals de medezeggenschap.</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9<text:tab/><text:page-number text:select-page="current"/></text:p>
      </style:footer>
    </style:master-page>
    <style:master-page xmlns:sdu-fn="http://schema.sdu.nl/2011/07/functions" style:name="Landscape" style:page-layout-name="landscape-margin-text">
      <style:footer>
        <text:p text:style-name="footer">Tweede Kamer, vergaderjaar 2022-2023, 35 7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Amendement; Amendement van het lid Westerveld over het verbeteren van de positie van medezeggenschap</dc:title>
    <meta:user-defined meta:name="OVERHEIDop.ParlID/DC.identifier">kst-35765-9</meta:user-defined>
    <meta:user-defined meta:name="OVERHEIDop.ondernummer">9</meta:user-defined>
    <meta:user-defined meta:name="DCTERMS.W3CDTF/DCTERMS.available">2023-04-20</meta:user-defined>
    <meta:user-defined meta:name="OVERHEIDop.KamerstukTypen/DC.type">Amendement</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Amendement van het lid Westerveld over het verbeteren van de positie van medezeggenschap</meta:user-defined>
    <meta:user-defined meta:name="OVERHEIDop.indiener">E.M. Westerveld</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Wet op het hoger onderwijs en wetenschappelijk onderzoek in verband met het toevoegen van decentrale loting als selectiemethode voor opleidingen met capaciteitsfixus in het hoger onderwijs; Amendement; Amendement van het lid Westerveld over het verbeteren van de positie van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