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65-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765<text:tab/>Wijziging van de Wet op het hoger onderwijs en wetenschappelijk onderzoek in verband met het toevoegen van decentrale loting als selectiemethode voor opleidingen met capaciteitsfixus in het hoger onderwijs</text:h>
      <text:h text:style-name="ifm_p_font.bold_size.9.06pt_mt.18.8mm_indent.-58.5mm_ifm" text:outline-level="1">Nr. 15
      <text:tab/>MOTIE VAN DE LEDEN EL YASSINI EN VAN DER WOUDE 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constaterende dat selecteren op basis van huidskleur, etniciteit, gender of andere persoonlijke kenmerken waar een individu geen invloed op heeft, discriminerend is;</text:p>
      <text:p text:style-name="ifm_p_mt.3.76mm_ifm">verzoekt de Minister te waarborgen dat opleidingen nooit direct of indirect mogen selecteren of gewogen loten op basis van deze kenmerken,</text:p>
      <text:p text:style-name="ifm_p_mt.3.76mm_ifm">en gaat over tot de orde van de dag.</text:p>
      <text:p text:style-name="ifm_p_mt.3.76mm_ifm">El Yassini</text:p>
      <text:p text:style-name="ifm_p_ifm">Van der Wou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76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76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hoger onderwijs en wetenschappelijk onderzoek in verband met het toevoegen van decentrale loting als selectiemethode voor opleidingen met capaciteitsfixus in het hoger onderwijs; Motie; Motie van de leden El Yassini en Van der Woude over het niet direct of indirect selecteren door opleidingen op persoonlijke kenmerken</dc:title>
    <meta:user-defined meta:name="OVERHEIDop.ParlID/DC.identifier">kst-35765-15</meta:user-defined>
    <meta:user-defined meta:name="OVERHEIDop.ondernummer">15</meta:user-defined>
    <meta:user-defined meta:name="DCTERMS.W3CDTF/DCTERMS.available">2023-01-25</meta:user-defined>
    <meta:user-defined meta:name="OVERHEIDop.KamerstukTypen/DC.type">Motie</meta:user-defined>
    <meta:user-defined meta:name="OVERHEIDop.dossiernummer">35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 Yassini en Van der Woude over het niet direct of indirect selecteren door opleidingen op persoonlijke kenmerken</meta:user-defined>
    <meta:user-defined meta:name="OVERHEIDop.indiener">H.H. van der Woude</meta:user-defined>
    <meta:user-defined meta:name="OVERHEIDop.indiener">Z. El Yassini</meta:user-defined>
    <meta:user-defined meta:name="OVERHEIDop.dossiertitel">Wijziging van de Wet op het hoger onderwijs en wetenschappelijk onderzoek in verband met het toevoegen van decentrale loting als selectiemethode voor opleidingen met capaciteitsfixus in het hoge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Wijziging van de Wet op het hoger onderwijs en wetenschappelijk onderzoek in verband met het toevoegen van decentrale loting als selectiemethode voor opleidingen met capaciteitsfixus in het hoger onderwijs; Motie; Motie van de leden El Yassini en Van der Woude over het niet direct of indirect selecteren door opleidingen op persoonlijke kenm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