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4-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64<text:tab/>Wijziging van de Wet bevordering integriteitsbeoordelingen door het openbaar bestuur in verband met informatiedeling tussen bestuursorganen en rechtspersonen met een overheidstaak en enige overige wijzigingen</text:h>
      <text:h text:style-name="ifm_p_font.bold_size.9.06pt_mt.18.8mm_indent.-58.5mm_ifm" text:outline-level="1">Nr. 16<text:tab/>AMENDEMENT VAN HET LID BIKKER</text:h>
      <text:p text:style-name="ifm_p_ifm">Ontvangen 28 maart 2022</text:p>
      <text:p text:style-name="ifm_p_mt.3.76mm_indent.0.13in_ifm">De ondergetekende stelt het volgende amendement voor:</text:p>
      <text:p text:style-name="ifm_p_mt.3.76mm_indent.0.13in_ifm">Na artikel I wordt een artikel ingevoegd, luidende:</text:p>
      <text:h text:style-name="ifm_p_font.bold_mt.5.08mm_page.keep-with-next_ifm" text:outline-level="2">ARTIKEL<text:s/>Ia<text:s/>(WIJZIGING WET ALGEMENE BEPALINGEN OMGEVINGSRECHT IN VERBAND MET RUIMERE TOEPASSING WET BIBOB)</text:h>
      <text:p text:style-name="ifm_p_mt.4.23mm_indent.0.13in_ifm">In artikel 2.20, eerste lid, van de Wet algemene bepalingen omgevingsrecht wordt «artikel 2.1, eerste lid, onder a,» vervangen door «artikel 2.1, eerste lid, onder a of b,», en wordt na «artikel 2.10,» ingevoegd «artikel 2.11,».</text:p>
      <text:h text:style-name="ifm_p_font.bold_mt.5.08mm_page.keep-with-next_ifm" text:outline-level="2">Toelichting</text:h>
      <text:p text:style-name="ifm_p_mt.4.23mm_indent.0.13in_ifm">Met dit amendement wordt de aanlegvergunning, bedoeld in artikel 2.1, eerste lid, onderdeel b, van de Wet algemene bepalingen omgevingsrecht onder de werking van de Bibob gebracht. Voorliggend wetsvoorstel regelt dit namelijk al voor de Omgevingswet, maar nog niet voor de huidige situatie. Dit amendement beoogt dat wel te regelen. Daarmee wordt het ook mogelijk bij bouwprojecten, niet zijnde woningen, een Bibob-toets uit te voeren wanneer de Omgevingswet nog niet is ingevoerd. Bij invoering van de Omgevingswet zal de Wet algemene bepalingen omgevingsrecht als geheel worden ingetrokken en zal dus ook dit artikel vervallen.</text:p>
      <text:p text:style-name="ifm_p_mt.5.08mm_ifm"><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64, nr. 16<text:tab/><text:page-number text:select-page="current"/></text:p>
      </style:footer>
    </style:master-page>
    <style:master-page xmlns:sdu-fn="http://schema.sdu.nl/2011/07/functions" style:name="Landscape" style:page-layout-name="landscape-margin-text">
      <style:footer>
        <text:p text:style-name="footer">Tweede Kamer, vergaderjaar 2021-2022, 35 76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vordering integriteitsbeoordelingen door het openbaar bestuur in verband met informatiedeling tussen bestuursorganen en rechtspersonen met een overheidstaak en enige overige wijzigingen; Amendement; Amendement van het lid Bikker over het onder de werking van de wet brengen van de aanlegvergunning</dc:title>
    <meta:user-defined meta:name="OVERHEIDop.ParlID/DC.identifier">kst-35764-16</meta:user-defined>
    <meta:user-defined meta:name="OVERHEIDop.ondernummer">16</meta:user-defined>
    <meta:user-defined meta:name="DCTERMS.W3CDTF/DCTERMS.available">2022-04-05</meta:user-defined>
    <meta:user-defined meta:name="OVERHEIDop.KamerstukTypen/DC.type">Amendement</meta:user-defined>
    <meta:user-defined meta:name="OVERHEIDop.dossiernummer">35764</meta:user-defined>
    <meta:user-defined meta:name="OVERHEIDop.configuratie">https://repository.officiele-overheidspublicaties.nl/MasterConfiguraties/MC-OEP-Kamerstuk-Web/1.3/xml/MC-OEP-Kamerstuk-Web.xml</meta:user-defined>
    <meta:user-defined meta:name="OVERHEIDop.documenttitel">Amendement van het lid Bikker over het onder de werking van de wet brengen van de aanlegvergunning</meta:user-defined>
    <meta:user-defined meta:name="OVERHEIDop.indiener">M.H. Bikker</meta:user-defined>
    <meta:user-defined meta:name="OVERHEIDop.dossiertitel">Wijziging van de Wet bevordering integriteitsbeoordelingen door het openbaar bestuur in verband met informatiedeling tussen bestuursorganen en rechtspersonen met een overheidstaak en enige overige wijzig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8</meta:user-defined>
    <meta:user-defined meta:name="DC.title">Wijziging van de Wet bevordering integriteitsbeoordelingen door het openbaar bestuur in verband met informatiedeling tussen bestuursorganen en rechtspersonen met een overheidstaak en enige overige wijzigingen; Amendement; Amendement van het lid Bikker over het onder de werking van de wet brengen van de aanlegvergun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