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5
      <text:tab/>MOTIE VAN DE LEDEN VAN NISPEN EN SNELLER</text:h>
      <text:p text:style-name="ifm_p_ifm">Voorgesteld 24 maart 2022</text:p>
      <text:p text:style-name="ifm_p_mt.3.76mm_ifm">De Kamer,</text:p>
      <text:p text:style-name="ifm_p_mt.3.76mm_ifm">gehoord de beraadslaging,</text:p>
      <text:p text:style-name="ifm_p_mt.3.76mm_ifm">constaterende dat controle op de juistheid van informatie en de rechtmatigheid van het verzamelen van de gegevens primair aan de verwerkende instantie zelf is en controle hierop pas zal plaatsvinden als iemand tegen een beslissing in beroep gaat;</text:p>
      <text:p text:style-name="ifm_p_mt.3.76mm_ifm">van mening dat betrokken personen voldoende rechtsbescherming moet worden geboden tegen het verwerken van persoonsgegevens door een bestuursorgaan, zodat zij te allen tijde kunnen beoordelen welke informatie gebruikt is en of de gebruikte informatie juist is;</text:p>
      <text:p text:style-name="ifm_p_mt.3.76mm_ifm">verzoekt de regering te laten onderzoeken of betrokkenen in de praktijk voldoende en tijdig in staat worden gesteld om inzage te krijgen in de door een bestuursorgaan gebruikte onderliggende informatie om tot een besluit te komen,</text:p>
      <text:p text:style-name="ifm_p_mt.3.76mm_ifm">en gaat over tot de orde van de dag.</text:p>
      <text:p text:style-name="ifm_p_mt.3.76mm_ifm">Van Nispe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5<text:tab/><text:page-number text:select-page="current"/></text:p>
      </style:footer>
    </style:master-page>
    <style:master-page xmlns:sdu-fn="http://schema.sdu.nl/2011/07/functions" style:name="Landscape" style:page-layout-name="landscape-margin-text">
      <style:footer>
        <text:p text:style-name="footer">Tweede Kamer, vergaderjaar 2021-2022, 35 76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Motie; Motie van de leden Van Nispen en Sneller over onderzoeken of betrokkenen voldoende inzage krijgen in de door een bestuursorgaan gebruikte informatie</dc:title>
    <meta:user-defined meta:name="OVERHEIDop.ParlID/DC.identifier">kst-35764-15</meta:user-defined>
    <meta:user-defined meta:name="OVERHEIDop.ondernummer">15</meta:user-defined>
    <meta:user-defined meta:name="DCTERMS.W3CDTF/DCTERMS.available">2022-03-25</meta:user-defined>
    <meta:user-defined meta:name="OVERHEIDop.KamerstukTypen/DC.type">Motie</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Motie van de leden Van Nispen en Sneller over onderzoeken of betrokkenen voldoende inzage krijgen in de door een bestuursorgaan gebruikte informatie</meta:user-defined>
    <meta:user-defined meta:name="OVERHEIDop.indiener">J.C. Sneller</meta:user-defined>
    <meta:user-defined meta:name="OVERHEIDop.indiener">M. van Nispen</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Wijziging van de Wet bevordering integriteitsbeoordelingen door het openbaar bestuur in verband met informatiedeling tussen bestuursorganen en rechtspersonen met een overheidstaak en enige overige wijzigingen; Motie; Motie van de leden Van Nispen en Sneller over onderzoeken of betrokkenen voldoende inzage krijgen in de door een bestuursorgaan gebruikt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