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3<text:tab/>Wijziging van de begrotingsstaat van het Ministerie van Volksgezondheid, Welzijn en Sport (XVI) voor het jaar 2021 (Vierde incidentele suppletoire begroting inzake Coronamaatregelen)</text:h>
      <text:h text:style-name="ifm_p_font.bold_size.9.06pt_mt.18.8mm_indent.-58.5mm_ifm" text:outline-level="1">
         A
      <text:tab/>BRIEF VANDE MINISTER VAN VOLKSGEZONDHEID, WELZJN EN SPORT</text:h>
      <text:p text:style-name="ifm_p_mt.3.76mm_ifm">Aan de Voorzitter van de Eerste Kamer der Staten-Generaal</text:p>
      <text:p text:style-name="ifm_p_mt.3.76mm_ifm">Den Haag, 12 maart 2021</text:p>
      <text:p text:style-name="ifm_p_mt.3.76mm_ifm">Ter informatie zend ik u hierbij de vierde incidentele suppletoire begroting 2021 inzake aanvullende uitgaven vanwege COVID-19 van het Ministerie van Volksgezondheid, Welzijn en Sport. Hierin zijn de uitgaven budgettair verwerkt die voortvloeien uit de recentelijk aan de Tweede Kamer toegezonden brieven. Het betreft de brief Stand van zaken COVID-19 van 23 februari 2021 (Kamerstukken II 2020/21, 25 295, nr. 996), de brief Aankoop extra doses BioNTechPfizer en Moderna van 23 februari 2021 (Kamerstukken II 2020/21,  25 292,  nr. 995),  de brief Stand van zaken COVID-19 van 12 februari 2021 (Kamerstukken II 2020/21, 25 295, nr. 988), de brief Stand van zaken COVID-19 van 2 februari 2021 (Kamerstukken II 2020/21, 25 295, nr. 950) en de brief Uitbreiding economisch steun- en herstelpakket van 21 januari 2021 met kenmerk CE-AEP 21019675.</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63, A<text:tab/><text:page-number text:select-page="current"/></text:p>
      </style:footer>
    </style:master-page>
    <style:master-page xmlns:sdu-fn="http://schema.sdu.nl/2011/07/functions" style:name="Landscape" style:page-layout-name="landscape-margin-text">
      <style:footer>
        <text:p text:style-name="footer">Eerste Kamer, vergaderjaar 2020-2021, 35 7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Vierde incidentele suppletoire begroting inzake Coronamaatregelen); Brief van de minister van VWS inzake aanbieding 4e incidentele suppletoire begroting 2021</dc:title>
    <meta:user-defined meta:name="OVERHEIDop.ParlID/DC.identifier">kst-35763-A</meta:user-defined>
    <meta:user-defined meta:name="OVERHEIDop.ondernummer">A</meta:user-defined>
    <meta:user-defined meta:name="DCTERMS.W3CDTF/DCTERMS.available">2021-04-09</meta:user-defined>
    <meta:user-defined meta:name="OVERHEIDop.KamerstukTypen/DC.type">Brief</meta:user-defined>
    <meta:user-defined meta:name="OVERHEIDop.dossiernummer">35763</meta:user-defined>
    <meta:user-defined meta:name="OVERHEIDop.documenttitel">Brief van de minister van VWS inzake aanbieding 4e incidentele suppletoire begroting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1 (Vierde incidentele suppletoire begroting inzake Coronamaatregelen); Brief van de minister van VWS inzake aanbieding 4e incidentel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3-12</meta:user-defined>
    <meta:user-defined meta:name="OVERHEIDop.dossiertitel">Wijziging van de begrotingsstaat van het Ministerie van Volksgezondheid, Welzijn en Sport (XVI) voor het jaar 2021 (Vierde incidentele suppletoire begroting inzake Coronamaatregelen)</meta:user-defined>
    <meta:user-defined meta:name="OVERHEIDop.versieInformatie"/>
  </office:meta>
</office:document-meta>
</file>