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Nr. 7
      <text:tab/>NOTA VAN WIJZIGING</text:h>
      <text:p text:style-name="ifm_p_ifm">Ontvangen 10 juni 2021</text:p>
      <text:p text:style-name="ifm_p_mt.3.76mm_indent.0.13in_ifm">Aan artikel 7 van het voorstel van wet wordt een lid toegevoegd, luidende:</text:p>
      <text:p text:style-name="ifm_p_indent.0.13in_ifm">8. Voor de behandeling van de aanvraag om en de verlening van de registratie, bedoeld in het eerste en tweede lid, alsmede het verrichten van onderzoeken, bedoeld in het derde lid, wordt, op de door de Dienst Wegverkeer vastgestelde wijze, het door deze dienst vastgestelde tarief ten laste gebracht van de aanvrager of de geregistreerde EETS-aanbieder. Artikel 4q, eerste lid, van de Wegenverkeerswet 1994 is van overeenkomstige toepassing.</text:p>
      <text:h text:style-name="ifm_p_font.bold_mt.5.08mm_page.keep-with-next_ifm" text:outline-level="2">Toelichting</text:h>
      <text:p text:style-name="ifm_p_mt.4.23mm_indent.0.13in_ifm">Overeenkomstig de gebruikelijke werkwijze van de RDW kunnen met deze wijziging de kosten voor het behandelen van de aanvraag om registratie en de registratie zelf door de RDW in rekening worden gebracht bij de aanvrager. Ook kunnen de kosten die de RDW maakt voor het jaarlijkse onderzoek om na te gaan of de EETS-aanbieder nog voldoet aan de eisen bij de EETS-aanbieder in rekening worden gebracht. Op de betaling is titel 4.4 «Bestuursrechtelijke geldschulden» van de Algemene wet bestuursrecht van toepassing. Artikel 1 van de Wet regeling van de vergoeding van de kosten van registratie motorboten heeft voor deze bepaling model gest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2, nr. 7<text:tab/><text:page-number text:select-page="current"/></text:p>
      </style:footer>
    </style:master-page>
    <style:master-page xmlns:sdu-fn="http://schema.sdu.nl/2011/07/functions" style:name="Landscape" style:page-layout-name="landscape-margin-text">
      <style:footer>
        <text:p text:style-name="footer">Tweede Kamer, vergaderjaar 2020-2021, 35 7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Nota van wijziging; Nota van wijzing</dc:title>
    <meta:user-defined meta:name="OVERHEIDop.ParlID/DC.identifier">kst-35762-7</meta:user-defined>
    <meta:user-defined meta:name="OVERHEIDop.ondernummer">7</meta:user-defined>
    <meta:user-defined meta:name="DCTERMS.W3CDTF/DCTERMS.available">2021-06-14</meta:user-defined>
    <meta:user-defined meta:name="OVERHEIDop.KamerstukTypen/DC.type">Nota van wijziging</meta:user-defined>
    <meta:user-defined meta:name="OVERHEIDop.dossiernummer">35762</meta:user-defined>
    <meta:user-defined meta:name="OVERHEIDop.documenttitel">Nota van wijzing</meta:user-defined>
    <meta:user-defined meta:name="OVERHEIDop.indiener">C. van Nieuwenhuizen Wijbenga</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Nota van wijziging; Nota van 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