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7
      <text:tab/>BRIEF VAN DE LEDEN VAN DER GRAAF, JASPER VAN DIJK, THIJSSEN EN VAN DER LEE</text:h>
      <text:p text:style-name="ifm_p_mt.3.76mm_ifm">Aan de Voorzitter van de Tweede Kamer der Staten-Generaal</text:p>
      <text:p text:style-name="ifm_p_mt.3.76mm_ifm">Den Haag, 1 november 2022</text:p>
      <text:p text:style-name="ifm_p_mt.3.76mm_ifm">Hierbij delen wij u mede dat bovengenoemd wetsvoorstel in het vervolg mede verdedigd zal worden door de leden Koekkoek en Hammelburg.</text:p>
      <text:p text:style-name="ifm_p_mt.5.08mm_ifm"><text:line-break/>Van der Graaf<text:line-break/><text:line-break/>J. van<text:s/> Dijk<text:line-break/><text:line-break/>Thijsse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7<text:tab/><text:page-number text:select-page="current"/></text:p>
      </style:footer>
    </style:master-page>
    <style:master-page xmlns:sdu-fn="http://schema.sdu.nl/2011/07/functions" style:name="Landscape" style:page-layout-name="landscape-margin-text">
      <style:footer>
        <text:p text:style-name="footer">Tweede Kamer, vergaderjaar 2022-2023, 35 7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inzake mede verdediging van het initiatiefvoorstel door de leden Koekkoek en Hammelburg</dc:title>
    <meta:user-defined meta:name="OVERHEIDop.ParlID/DC.identifier">kst-35761-7</meta:user-defined>
    <meta:user-defined meta:name="OVERHEIDop.ondernummer">7</meta:user-defined>
    <meta:user-defined meta:name="DCTERMS.W3CDTF/DCTERMS.available">2022-11-02</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en Van der Lee inzake mede verdediging van het initiatiefvoorstel door de leden Koekkoek en Hammelburg</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inzake mede verdediging van het initiatiefvoorstel door de leden Koekkoek en Hammel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