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1<text:tab/>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text:h>
      <text:h text:style-name="ifm_p_font.bold_size.9.06pt_mt.18.8mm_indent.-58.5mm_ifm" text:outline-level="1">Nr. 6
      <text:tab/>BRIEF VAN DE LEDEN VAN DER GRAAF, JASPER VAN DIJK, THIJSSEN EN VAN DER LEE</text:h>
      <text:p text:style-name="ifm_p_mt.3.76mm_ifm">Aan de Voorzitter van de Tweede Kamer der Staten-Generaal</text:p>
      <text:p text:style-name="ifm_p_mt.3.76mm_ifm">Den Haag, 16 juni 2022</text:p>
      <text:p text:style-name="ifm_p_mt.3.76mm_ifm">De initiatiefnemers hebben het uitgebreide advies van de Afdeling advisering van de Raad van State op het initiatiefwetsvoorstel zeer op prijs gesteld.</text:p>
      <text:p text:style-name="ifm_p_mt.3.76mm_ifm">De Afdeling maakte ook opmerkingen over de wijze waarop de initiatiefnemers dit wettelijk willen verankeren en adviseerde – zolang er geen Europese normen bekend waren – om de gepaste zorgvuldigheidsverplichtingen te beperken tot de rapportageverplichting. De initiatiefnemers hebben in dat kader het concept van de Europese richtlijn afgewacht. Op dit moment wordt het wetsvoorstel aangepast. Elementen uit de conceptrichtlijn – zoals gepresenteerd door de Europese Commissie op 23 februari 2022 – die het wetsvoorstel versterken, worden ook meegenomen in de aanpassingen.</text:p>
      <text:p text:style-name="ifm_p_mt.3.76mm_ifm">Na het zomerreces zenden de initiatiefnemers de reactie van de initiatiefnemers op het advies van de Afdeling advisering en het gewijzigde voorstel van wet aan de Tweede Kamer.</text:p>
      <text:p text:style-name="ifm_p_mt.5.08mm_ifm"><text:line-break/>Van der Graaf<text:line-break/><text:line-break/>J. van<text:s/>Dijk<text:line-break/><text:line-break/>Thijsse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1, nr. 6<text:tab/><text:page-number text:select-page="current"/></text:p>
      </style:footer>
    </style:master-page>
    <style:master-page xmlns:sdu-fn="http://schema.sdu.nl/2011/07/functions" style:name="Landscape" style:page-layout-name="landscape-margin-text">
      <style:footer>
        <text:p text:style-name="footer">Tweede Kamer, vergaderjaar 2021-2022, 35 76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over toezending van de reactie van de initiatiefnemers op het advies van de afdeling advisering en het gewijzigde voorstel van wet aan de tweede kamer</dc:title>
    <meta:user-defined meta:name="OVERHEIDop.ParlID/DC.identifier">kst-35761-6</meta:user-defined>
    <meta:user-defined meta:name="OVERHEIDop.ondernummer">6</meta:user-defined>
    <meta:user-defined meta:name="DCTERMS.W3CDTF/DCTERMS.available">2022-06-17</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en Van der Lee over toezending van de reactie van de initiatiefnemers op het advies van de afdeling advisering en het gewijzigde voorstel van wet aan de tweede kamer</meta:user-defined>
    <meta:user-defined meta:name="OVERHEIDop.indiener">T.M.T. van der Lee</meta:user-defined>
    <meta:user-defined meta:name="OVERHEIDop.indiener">J. Thijssen</meta:user-defined>
    <meta:user-defined meta:name="OVERHEIDop.indiener">J.J. (Jasper) van Dijk</meta:user-defined>
    <meta:user-defined meta:name="OVERHEIDop.indiener">S.J.F. van der Graaf</meta:user-defined>
    <meta:user-defined meta:name="OVERHEIDop.dossiertitel">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Voorstel van wet van de leden Van der Graaf, Jasper van Dijk, Thijssen en Van der Lee houdende regels voor gepaste zorgvuldigheid in productieketens om schending van mensenrechten, arbeidsrechten en het milieu tegen te gaan bij het bedrijven van buitenlandse handel (Wet verantwoord en duurzaam internationaal ondernemen); Brief lid / fractie; Brief van de leden Van der Graaf, Jasper van Dijk, Thijssen en Van der Lee over toezending van de reactie van de initiatiefnemers op het advies van de afdeling advisering en het gewijzigde voorstel van wet a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