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1<text:tab/>Voorstel van wet van de leden Ceder, Jasper van Dijk, Gijs van Dijk en Van der Lee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5
      <text:tab/>BRIEF VAN DE LEDEN VAN DER GRAAF, JASPER VAN DIJK, THIJSSEN EN VAN DER LEE</text:h>
      <text:p text:style-name="ifm_p_mt.3.76mm_ifm">Aan de Voorzitter van de Tweede Kamer der Staten-Generaal</text:p>
      <text:p text:style-name="ifm_p_mt.3.76mm_ifm">Den Haag, 31 mei 2022</text:p>
      <text:p text:style-name="ifm_p_mt.3.76mm_ifm">Hierbij delen wij u mede dat bij verdediging van bovengenoemd wetsvoorstel de leden Van der Graaf en Thijssen in de plaats treden van respectievelijk de leden Ceder en Gijs van Dijk.</text:p>
      <text:p text:style-name="ifm_p_mt.5.08mm_ifm"><text:line-break/>Van der Graaf<text:line-break/><text:line-break/>J. van<text:s/>Dijk<text:line-break/><text:line-break/>Thijssen<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1, nr. 5<text:tab/><text:page-number text:select-page="current"/></text:p>
      </style:footer>
    </style:master-page>
    <style:master-page xmlns:sdu-fn="http://schema.sdu.nl/2011/07/functions" style:name="Landscape" style:page-layout-name="landscape-margin-text">
      <style:footer>
        <text:p text:style-name="footer">Tweede Kamer, vergaderjaar 2021-2022, 35 7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Ceder, Jasper van Dijk, Gijs van Dijk en Van der Lee houdende regels voor gepaste zorgvuldigheid in productieketens om schending van mensenrechten, arbeidsrechten en het milieu tegen te gaan bij het bedrijven van buitenlandse handel (Wet verantwoord en duurzaam internationaal ondernemen); Brief lid / fractie; Brief van de leden Van der Graaf, Jasper van Dijk, Thijssen en Van der Lee inzake overname van de verdediging van het initiatiefvoorstel</dc:title>
    <meta:user-defined meta:name="OVERHEIDop.ParlID/DC.identifier">kst-35761-5</meta:user-defined>
    <meta:user-defined meta:name="OVERHEIDop.ondernummer">5</meta:user-defined>
    <meta:user-defined meta:name="DCTERMS.W3CDTF/DCTERMS.available">2022-05-31</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Van der Graaf, Jasper van Dijk, Thijssen en Van der Lee inzake overname van de verdediging van het initiatiefvoorstel</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Ceder, Jasper van Dijk, Gijs van Dijk en Van der Lee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Voorstel van wet van de leden Ceder, Jasper van Dijk, Gijs van Dijk en Van der Lee houdende regels voor gepaste zorgvuldigheid in productieketens om schending van mensenrechten, arbeidsrechten en het milieu tegen te gaan bij het bedrijven van buitenlandse handel (Wet verantwoord en duurzaam internationaal ondernemen); Brief lid / fractie; Brief van de leden Van der Graaf, Jasper van Dijk, Thijssen en Van der Lee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