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9<text:tab/>BRIEF VAN DE VASTE COMMISSIE VOOR BUITENLANDSE HANDEL EN ONTWIKKELINGSSAMENWERKING</text:h>
      <text:p text:style-name="ifm_p_mt.3.76mm_ifm">Aan de Voorzitter van de Tweede Kamer der Staten-Generaal</text:p>
      <text:p text:style-name="ifm_p_mt.3.76mm_ifm">Den Haag, 11 oktober 2023</text:p>
      <text:p text:style-name="ifm_p_mt.3.76mm_ifm">De vaste commissie voor Buitenlandse Handel en Ontwikkelingssamenwerking heeft in haar procedurevergadering van 28 september 2023 gesproken over de nota van wijziging van het 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Kamerstuk 35 761, nr. 17). De commissie heeft besloten deze nota van wijziging voor te willen leggen ter advisering aan de Afdeling advisering van de Raad van State ingevolge artikel 18 van de Wet op de Raad van State. De directe aanleiding voor het verzoek is dat in de nota van wijziging ingrijpende wijzigingen ten aanzien van het eerder ingediende wetsvoorstel zijn aangebracht. De commissie zou de Raad van State hierbij willen verzoeken spoed te betrachten.</text:p>
      <text:p text:style-name="ifm_p_mt.5.08mm_ifm">De voorzitter van de commissie,<text:line-break/>Wuite</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61, nr. 19<text:tab/><text:page-number text:select-page="current"/></text:p>
      </style:footer>
    </style:master-page>
    <style:master-page xmlns:sdu-fn="http://schema.sdu.nl/2011/07/functions" style:name="Landscape" style:page-layout-name="landscape-margin-text">
      <style:footer>
        <text:p text:style-name="footer">Tweede Kamer, vergaderjaar 2023-2024, 35 7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commissie; Brief van de vaste commissie voor Buitenlandse Handel en Ontwikkelingssamenwerking inzake een spoedadvies van de Afdeling advisering van de Raad van State over de nota van wijziging van het initiatiefwetsvoorstel verantwoord en duurzaam internationaal ondernemen (Kamerstuk 35761-17)</dc:title>
    <meta:user-defined meta:name="OVERHEIDop.ParlID/DC.identifier">kst-35761-19</meta:user-defined>
    <meta:user-defined meta:name="OVERHEIDop.ondernummer">19</meta:user-defined>
    <meta:user-defined meta:name="DCTERMS.W3CDTF/DCTERMS.available">2023-10-13</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vaste commissie voor Buitenlandse Handel en Ontwikkelingssamenwerking inzake een spoedadvies van de Afdeling advisering van de Raad van State over de nota van wijziging van het initiatiefwetsvoorstel verantwoord en duurzaam internationaal ondernemen (Kamerstuk 35761-17)</meta:user-defined>
    <meta:user-defined meta:name="OVERHEIDop.indiener">E.A.M. Meijers</meta:user-defined>
    <meta:user-defined meta:name="OVERHEIDop.indiener">J. Wuite</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commissie; Brief van de vaste commissie voor Buitenlandse Handel en Ontwikkelingssamenwerking inzake een spoedadvies van de Afdeling advisering van de Raad van State over de nota van wijziging van het initiatiefwetsvoorstel verantwoord en duurzaam internationaal ondernemen (Kamerstuk 3576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