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7
      <text:tab/>AMENDEMENT VAN HET LID BROMET C.S.</text:h>
      <text:p text:style-name="ifm_p_ifm">Ontvangen 31 mei 2022</text:p>
      <text:p text:style-name="ifm_p_mt.3.76mm_indent.0.13in_ifm">De ondergetekenden stellen het volgende amendement voor:</text:p>
      <text:p text:style-name="ifm_p_mt.3.76mm_indent.0.13in_ifm">In artikel I, onderdeel E, onder 2, wordt in de in te voegen tekst «en buitendijkse gebieden» vervangen door «, buitendijkse gebieden of andere gebieden in nabijheid van oppervlaktewater, waarvoor het risico op vervuiling door uitspoeling, verwaaiing of verdamping bestaat».</text:p>
      <text:h text:style-name="ifm_p_font.bold_mt.5.08mm_page.keep-with-next_ifm" text:outline-level="2">Toelichting</text:h>
      <text:p text:style-name="ifm_p_mt.4.23mm_indent.0.13in_ifm">Het in de wet opnemen van een verbod op het gebruik van bepaalde bestrijdingsmiddelen in uiterwaarden en buitendijkse gebieden is met name bedoeld om vervuiling van het water te voorkomen. In het geval van een overstroming zou een bespoten veld of weiland kunnen worden «schoongespoeld» waarna veel schadelijke stoffen in het oppervlaktewater terecht komen met schade voor het waterleven en mogelijke risico’s voor het drinkwater tot gevolg. De indieners steunen deze redenering en deze toevoeging. Echter overstroming is niet de enige manier voor bestrijdingsmiddelen om in het oppervlaktewater terecht te komen. Ook spuiten in de buurt van sloten, het verwaaien of verdampen van bestrijdingsmiddelen of het uitspoelen tijdens hevige regens of via het grondwater kan leidden tot belasting van sloten, beken, rivieren en plassen. De indieners proberen met deze aanvulling op de voorgestelde wetswijziging de Minister meer mogelijkheden te geven hierop in te grijpen als daar noodzaak voor is. De inwerking stelling en de praktische toepassing zal net als in het oorspronkelijke voorstel per AMvB geschieden.</text:p>
      <text:p text:style-name="ifm_p_mt.5.08mm_ifm"><text:line-break/>Bromet<text:line-break/><text:line-break/>Tjeerd de<text:s/>Groot<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6, nr. 7<text:tab/><text:page-number text:select-page="current"/></text:p>
      </style:footer>
    </style:master-page>
    <style:master-page xmlns:sdu-fn="http://schema.sdu.nl/2011/07/functions" style:name="Landscape" style:page-layout-name="landscape-margin-text">
      <style:footer>
        <text:p text:style-name="footer">Tweede Kamer, vergaderjaar 2021-2022, 35 75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Amendement; Amendement van het lid Bromet c.s. over het aanwijzen van meer soorten gebieden waar het gebruik van gewasbeschermingsmiddelen mag worden verminderd of verboden</dc:title>
    <meta:user-defined meta:name="OVERHEIDop.ParlID/DC.identifier">kst-35756-7</meta:user-defined>
    <meta:user-defined meta:name="OVERHEIDop.ondernummer">7</meta:user-defined>
    <meta:user-defined meta:name="DCTERMS.W3CDTF/DCTERMS.available">2022-06-03</meta:user-defined>
    <meta:user-defined meta:name="OVERHEIDop.KamerstukTypen/DC.type">Amendement</meta:user-defined>
    <meta:user-defined meta:name="OVERHEIDop.dossiernummer">35756</meta:user-defined>
    <meta:user-defined meta:name="OVERHEIDop.configuratie">https://repository.officiele-overheidspublicaties.nl/MasterConfiguraties/MC-OEP-Kamerstuk-Web/1.3/xml/MC-OEP-Kamerstuk-Web.xml</meta:user-defined>
    <meta:user-defined meta:name="OVERHEIDop.documenttitel">Amendement van het lid Bromet c.s. over het aanwijzen van meer soorten gebieden waar het gebruik van gewasbeschermingsmiddelen mag worden verminderd of verboden</meta:user-defined>
    <meta:user-defined meta:name="OVERHEIDop.indiener">J. Thijssen</meta:user-defined>
    <meta:user-defined meta:name="OVERHEIDop.indiener">T.C. (Tjeerd) de Groot</meta:user-defined>
    <meta:user-defined meta:name="OVERHEIDop.indiener">L. Bromet</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Wijziging van de Wet gewasbeschermingsmiddelen en biociden (grondslag voor maatregelen inzake het (particulier) gebruik van gewasbeschermingsmiddelen; Amendement; Amendement van het lid Bromet c.s. over het aanwijzen van meer soorten gebieden waar het gebruik van gewasbeschermingsmiddelen mag worden verminderd of verbo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