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6
      <text:tab/>BRIEF VAN DE STAATSSECRETARIS VAN INFRASTRUCTUUR EN WATERSTAAT</text:h>
      <text:p text:style-name="ifm_p_mt.3.76mm_ifm">Aan de Voorzitter van de Tweede Kamer der Staten-Generaal</text:p>
      <text:p text:style-name="ifm_p_mt.3.76mm_ifm">Den Haag, 25 november 2024</text:p>
      <text:p text:style-name="ifm_p_mt.3.76mm_ifm">In reactie op uw brief van 19 november jl. wil ik de Kamer het navolgende verzoeken.</text:p>
      <text:p text:style-name="ifm_p_mt.3.76mm_ifm">In bovenstaande brief geeft u aan dat het wetsvoorstel, met beoogde wijzigingen voorgesteld door de regering, op de stemmingslijst van 3 december 2024 zal worden geplaatst. Daarbij wordt door de vaste commissie voor Infrastructuur en Waterstaat een klemmend beroep op de Kamer gedaan om deze wijzigingen op principiële gronden te verwerpen.</text:p>
      <text:p text:style-name="ifm_p_mt.3.76mm_ifm">Dit klemmend verzoek van de vaste commissie leidt, in vergelijking tot het gestelde in de brief van 18 april 2024 (Kamerstuk 35 756, nr. 24) en in combinatie met de brief van 24 januari 2024 (Kamerstuk 35 756, nr. 23), tot een nieuwe situatie waarop het kabinet zich nader wil beraden.</text:p>
      <text:p text:style-name="ifm_p_mt.3.76mm_ifm">Ik wil de Kamer daarom verzoeken de stemming van het onderhavige wetsvoorstel enkele weken uit te stellen. Ik zal u in december berichten over het kabinetsstandpunt in dez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56, nr. 26<text:tab/><text:page-number text:select-page="current"/></text:p>
      </style:footer>
    </style:master-page>
    <style:master-page xmlns:sdu-fn="http://schema.sdu.nl/2011/07/functions" style:name="Landscape" style:page-layout-name="landscape-margin-text">
      <style:footer>
        <text:p text:style-name="footer">Tweede Kamer, vergaderjaar 2024-2025, 35 75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Verzoek om uitstellen stemming over voorstel Wet gewasbeschermingsmiddelen en biociden (Kamerstuk 35756)</dc:title>
    <meta:user-defined meta:name="OVERHEIDop.ParlID/DC.identifier">kst-35756-26</meta:user-defined>
    <meta:user-defined meta:name="OVERHEIDop.ondernummer">26</meta:user-defined>
    <meta:user-defined meta:name="DCTERMS.W3CDTF/DCTERMS.available">2024-11-26</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9/xml/MC-OEP-Kamerstuk-Web.xml</meta:user-defined>
    <meta:user-defined meta:name="OVERHEIDop.documenttitel">Verzoek om uitstellen stemming over voorstel Wet gewasbeschermingsmiddelen en biociden (Kamerstuk 35756)</meta:user-defined>
    <meta:user-defined meta:name="OVERHEIDop.indiener">C.A. Jans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Wijziging van de Wet gewasbeschermingsmiddelen en biociden (grondslag voor maatregelen inzake het (particulier) gebruik van gewasbeschermingsmiddelen; Brief regering; Verzoek om uitstellen stemming over voorstel Wet gewasbeschermingsmiddelen en biociden (Kamerstuk 357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