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6-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56<text:tab/>Wijziging van de Wet gewasbeschermingsmiddelen en biociden (grondslag voor maatregelen inzake het (particulier) gebruik van gewasbeschermingsmiddelen</text:h>
      <text:h text:style-name="ifm_p_font.bold_size.9.06pt_mt.18.8mm_indent.-58.5mm_ifm" text:outline-level="1">Nr. 15
      <text:tab/>MOTIE VAN DE LEDEN BECKERMAN EN VESTERING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constaterende dat de Richtlijn duurzaam gebruik pesticiden vereist dat het gebruik van bestrijdingsmiddelen in Natura 2000-gebieden wordt verboden of geminimaliseerd;</text:p>
      <text:p text:style-name="ifm_p_mt.3.76mm_ifm">constaterende dat Nederland ervoor heeft gekozen dit niet om te zetten in nationale wetgeving;</text:p>
      <text:p text:style-name="ifm_p_mt.3.76mm_ifm">constaterende dat de Natura 2000-gebieden in Nederland onder druk staan, terwijl bestrijdingsmiddelen nog steeds gebruikt worden in deze gebieden omdat dit niet wordt verboden in veel natuurbeheerplannen;</text:p>
      <text:p text:style-name="ifm_p_mt.3.76mm_ifm">verzoekt het kabinet artikel 12 van de Richtlijn duurzaam gebruik pesticiden om te zetten in nationale wetgeving door het gebruik van bestrijdingsmiddelen buiten de landbouw in Natura 2000-gebieden te verbieden of minimaliseren,</text:p>
      <text:p text:style-name="ifm_p_mt.3.76mm_ifm">en gaat over tot de orde van de dag.</text:p>
      <text:p text:style-name="ifm_p_mt.3.76mm_ifm">Beckerman</text:p>
      <text:p text:style-name="ifm_p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56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56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gewasbeschermingsmiddelen en biociden (grondslag voor maatregelen inzake het (particulier) gebruik van gewasbeschermingsmiddelen; Motie; Motie van de leden Beckerman en Vestering over artikel 12 van de Richtlijn duurzaam gebruik pesticiden omzetten in nationale wetgeving</dc:title>
    <meta:user-defined meta:name="OVERHEIDop.ParlID/DC.identifier">kst-35756-15</meta:user-defined>
    <meta:user-defined meta:name="OVERHEIDop.ondernummer">15</meta:user-defined>
    <meta:user-defined meta:name="DCTERMS.W3CDTF/DCTERMS.available">2022-06-30</meta:user-defined>
    <meta:user-defined meta:name="OVERHEIDop.KamerstukTypen/DC.type">Motie</meta:user-defined>
    <meta:user-defined meta:name="OVERHEIDop.dossiernummer">3575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Vestering over artikel 12 van de Richtlijn duurzaam gebruik pesticiden omzetten in nationale wetgeving</meta:user-defined>
    <meta:user-defined meta:name="OVERHEIDop.indiener">L. Vestering</meta:user-defined>
    <meta:user-defined meta:name="OVERHEIDop.indiener">S.M. Beckerman</meta:user-defined>
    <meta:user-defined meta:name="OVERHEIDop.dossiertitel">Wijziging van de Wet gewasbeschermingsmiddelen en biociden (grondslag voor maatregelen inzake het (particulier) gebruik van gewasbeschermingsmiddel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Wijziging van de Wet gewasbeschermingsmiddelen en biociden (grondslag voor maatregelen inzake het (particulier) gebruik van gewasbeschermingsmiddelen; Motie; Motie van de leden Beckerman en Vestering over artikel 12 van de Richtlijn duurzaam gebruik pesticiden omzetten in nationale 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