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54-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54<text:tab/>Voorstel van wet van de leden Bikker, Westerveld, Krul, Diederik van Dijk, Dobbe, Kostić en Van der Plas tot wijziging van de Wet publieke gezondheid ter bevordering en verankering van integrale suïcidepreventie (Wet integrale suïcidepreventie)</text:h>
      <text:h text:style-name="ifm_p_font.bold_size.9.06pt_mt.18.8mm_indent.-58.5mm_ifm" text:outline-level="1">
         D
      <text:tab/>VERSLAG VAN EEN SCHRIFTELIJK OVERLEG </text:h>
      <text:p text:style-name="ifm_p_ifm">Vastgesteld 6 september 2024</text:p>
      <text:p text:style-name="ifm_p_mt.3.76mm_ifm">Op 4 juni 2024 heeft de Eerste Kamer het initiatiefvoorstel Wet integrale suïcidepreventie (35 754) als hamerstuk afgedaan. Per brief van 28 juni 2024<text:note text:id="ID-1156103-d36e74" text:note-class="footnote"><text:note-citation text:label="1 ">1</text:note-citation><text:note-body><text:p text:style-name="ifm_p_font.normal_size.6.93pt_mt..5mm_indent.-0.1161in_mleft.0.1161in_ifm">Kamerstukken I, 2023–24, 35 754, C</text:p></text:note-body></text:note> is de Kamer geïnformeerd over de bekrachtiging alsmede over de verdere uitwerking en inwerkingtreding van de Wet integrale suïcidepreventie.</text:p>
      <text:p text:style-name="ifm_p_mt.3.76mm_ifm">Op 9 juli 2024 is een brief gestuurd aan de Staatssecretaris Jeugd, Preventie en Sport met het verzoek de Eerste Kamer op eenzelfde wijze als de Tweede Kamer te betrekken bij de verdere uitvoering van de Wet integrale suïcidepreventie.</text:p>
      <text:p text:style-name="ifm_p_mt.3.76mm_ifm">De Staatssecretaris heeft op 5 september 2024 gereageerd.</text:p>
      <text:p text:style-name="ifm_p_mt.3.76mm_ifm">De vaste commissie voor Volksgezondheid, Welzijn en Sport<text:note text:id="ID-1156103-d36e93" text:note-class="footnote"><text:note-citation text:label="2 ">2</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Jeugd, Preventie en Sport</text:p>
      <text:p text:style-name="ifm_p_mt.3.76mm_ifm">Den Haag, 9 juli 2024</text:p>
      <text:p text:style-name="ifm_p_mt.3.76mm_ifm">Op 4 juni 2024 heeft de Eerste Kamer het initiatiefvoorstel Wet integrale suïcidepreventie (35 754) als hamerstuk afgedaan. Per brief van 28 juni 2024<text:note text:id="ID-1156103-d36e134" text:note-class="footnote"><text:note-citation text:label="3 ">3</text:note-citation><text:note-body><text:p text:style-name="ifm_p_font.normal_size.6.93pt_mt..5mm_indent.-0.1161in_mleft.0.1161in_ifm">Kamerstukken I, 2023–24, 35 754, C</text:p></text:note-body></text:note> is de Kamer inmiddels geïnformeerd over de bekrachtiging alsmede over de verdere uitwerking en inwerkingtreding van de Wet integrale suïcidepreventie. Volgens deze brief wordt er gestreefd om na de zomer een ontwerp algemene maatregel van bestuur ter uitwerking van deze wet te consulteren en deze vóór het einde van dit jaar voor advies voor te leggen aan de Afdeling advisering van de Raad van State. Uit de brief blijkt voorts dat momenteel nog geen duidelijkheid bestaat over de structurele financiële dekking en over de uitvoerbaarheid van de wet voor gemeenten.</text:p>
      <text:p text:style-name="ifm_p_mt.3.76mm_ifm">De leden van de vaste commissie voor Volksgezondheid, Welzijn en Sport (VWS) hebben kennisgenomen van het debat<text:note text:id="ID-1156103-d36e152" text:note-class="footnote"><text:note-citation text:label="4 ">4</text:note-citation><text:note-body><text:p text:style-name="ifm_p_font.normal_size.6.93pt_mt..5mm_indent.-0.1161in_mleft.0.1161in_ifm">Tweede Kamerdebat initiatiefvoorstel 35 754 (slot ongecorrigeerd stenogram, antwoord eerste termijn + rest) 14 mei 2024</text:p></text:note-body></text:note> over genoemd initiatiefvoorstel op 14 mei 2024 in de Tweede Kamer. Tijdens dat debat merkte de toenmalige Staatssecretaris van VWS op dat de uitkomst van de uitvoeringstoets aan de Tweede Kamer zal worden aangeboden en dat in ieder geval geregeld zal worden dat de Tweede Kamer, ook al geldt er geen wettelijk voorgeschreven voorhangprocedure, wordt meegenomen bij de totstandkoming van de op grond van artikel 12b van de Wet integrale suïcidepreventie op te stellen algemene maatregel van bestuur. Naar aanleiding hiervan verzoeken de leden van de vaste commissie van VWS u om de Eerste Kamer op eenzelfde wijze als de Tweede Kamer te betrekken bij deze nog tot stand te brengen algemene maatregel van bestuur. Tevens verzoeken zij u beide Kamers op gelijke wijze te informeren over de uitwerking van de structurele financiële dekking alsmede over de uitvoerbaarheid van de wet voor gemeenten en over de uitkomsten van de uitvoeringstoets.</text:p>
      <text:p text:style-name="ifm_p_mt.3.76mm_ifm">De leden van de vaste commissie voor VWS zien uw reactie op dit verzoek met belangstelling tegemoet en ontvangen deze graag uiterlijk 30 augustus 2024.</text:p>
      <text:p text:style-name="ifm_p_mt.5.08mm_ifm">De voorzitter van de vaste commissie voor Volksgezondheid, Welzijn en Sport,<text:line-break/>G.<text:s/>Prins</text:p>
      <text:h text:style-name="ifm_p_font.bold_mt.5.08mm_page.break-before_ifm" text:outline-level="2">BRIEF VAN DE STAATSSECRETARIS JEUGD, PREVENTIE EN SPORT</text:h>
      <text:p text:style-name="ifm_p_mt.4.23mm_ifm">Aan de Voorzitter van de Eerste Kamer der Staten-Generaal</text:p>
      <text:p text:style-name="ifm_p_mt.3.76mm_ifm">Den Haag, 5 september 2024</text:p>
      <text:p text:style-name="ifm_p_mt.3.76mm_ifm">Met uw brief van 9 juli 2024 verzoekt u mij om uw Kamer op eenzelfde wijze als de Tweede Kamer te betrekken bij de verdere uitvoering van de wet Integrale Suïcidepreventie. U noemt onder andere de nog tot stand te brengen algemene maatregel van bestuur, de uitwerking van de financiële dekking van het hierboven genoemde wetsvoorstel en de uitkomsten van de uitvoeringstoets van de wet.</text:p>
      <text:p text:style-name="ifm_p_mt.3.76mm_ifm">Met deze brief zeg ik u toe dat ik vanaf heden de beide Kamers op eenzelfde wijze informeer over de verdere uitvoering van de wet Integrale Suïcidepreventie.</text:p>
      <text:p text:style-name="ifm_p_mt.3.76mm_ifm">Een gelijkluidende brief heb ik gezonden aan de voorzitter van de Tweede Kamer der Staten-Generaal.</text:p>
      <text:p text:style-name="ifm_p_mt.5.08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54, D<text:tab/><text:page-number text:select-page="current"/></text:p>
      </style:footer>
    </style:master-page>
    <style:master-page xmlns:sdu-fn="http://schema.sdu.nl/2011/07/functions" style:name="Landscape" style:page-layout-name="landscape-margin-text">
      <style:footer>
        <text:p text:style-name="footer">Eerste Kamer, vergaderjaar 2023-2024, 35 75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Westerveld, Krul, Diederik van Dijk, Dobbe, Kostić, Van der Plas en Joseph tot wijziging van de Wet publieke gezondheid ter bevordering en verankering van integrale suïcidepreventie (Wet integrale suïcidepreventie); Verslag van een schriftelijk overleg met de staatssecretaris JP&amp;S over uitvoering Wet integrale suïcidepreventie</dc:title>
    <meta:user-defined meta:name="OVERHEIDop.ParlID/DC.identifier">kst-35754-D</meta:user-defined>
    <meta:user-defined meta:name="OVERHEIDop.ondernummer">D</meta:user-defined>
    <meta:user-defined meta:name="DCTERMS.W3CDTF/DCTERMS.available">2024-09-06</meta:user-defined>
    <meta:user-defined meta:name="OVERHEIDop.KamerstukTypen/DC.type">Verslag</meta:user-defined>
    <meta:user-defined meta:name="DCTERMS.W3CDTF/OVERHEIDop.datumVergadering"/>
    <meta:user-defined meta:name="OVERHEIDop.dossiernummer">35754</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JP&amp;S over uitvoering Wet integrale suïcidepreven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Bikker, Westerveld, Krul, Diederik van Dijk, Dobbe, Kostić, Van der Plas en Joseph tot wijziging van de Wet publieke gezondheid ter bevordering en verankering van integrale suïcidepreventie (Wet integrale suïcidepreventie); Verslag van een schriftelijk overleg met de staatssecretaris JP&amp;S over uitvoering Wet integrale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4-09-06</meta:user-defined>
    <meta:user-defined meta:name="OVERHEIDop.dossiertitel">Voorstel van wet van de leden Bikker, Westerveld, Krul, Diederik van Dijk, Dobbe, Kostić en Van der Plas tot wijziging van de Wet publieke gezondheid ter bevordering en verankering van integrale suïcidepreventie (Wet integrale suïcidepreventie)</meta:user-defined>
    <meta:user-defined meta:name="OVERHEIDop.versieInformatie"/>
  </office:meta>
</office:document-meta>
</file>