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5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54<text:tab/>Voorstel van wet van de leden Voordewind, Kuiken, Kuik, Westerveld, Van der Staaij, Hijink, Sazias en Van Esch tot wijziging van de Wet publieke gezondheid ter bevordering en verankering van integrale suïcidepreventie (Wet integrale suïcidepreventie)</text:h>
      <text:h text:style-name="ifm_p_font.bold_size.9.06pt_mt.18.8mm_indent.-58.5mm_ifm" text:outline-level="1">Nr. 5
      <text:tab/>BRIEF VAN DE LEDEN BIKKER, KUIKEN, KUIK, WESTERVELD, VAN DER STAAIJ, HIJINK EN VAN ESCH</text:h>
      <text:p text:style-name="ifm_p_mt.3.76mm_ifm">Aan de Voorzitter van de Tweede Kamer der Staten-Generaal</text:p>
      <text:p text:style-name="ifm_p_mt.3.76mm_ifm">Den Haag, 27 mei 2021</text:p>
      <text:p text:style-name="ifm_p_mt.3.76mm_ifm">Hierbij delen wij u mede dat vanwege zijn vertrek uit de Kamer de plaats van het lid Voordewind bij bovengenoemd voorstel van wet wordt ingenomen door het lid Bikker en door haar vertrek uit de Kamer het lid Sazias niet langer mede-indiener van dit initiatiefwetsvoorstel is.</text:p>
      <text:p text:style-name="ifm_p_mt.5.08mm_ifm"><text:line-break/>Bikker<text:line-break/><text:line-break/>Kuiken<text:line-break/><text:line-break/>Kuik<text:line-break/><text:line-break/>Westerveld<text:line-break/><text:line-break/>Van der Staaij<text:line-break/><text:line-break/>Hijink<text:line-break/><text:line-break/>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54, nr. 5<text:tab/><text:page-number text:select-page="current"/></text:p>
      </style:footer>
    </style:master-page>
    <style:master-page xmlns:sdu-fn="http://schema.sdu.nl/2011/07/functions" style:name="Landscape" style:page-layout-name="landscape-margin-text">
      <style:footer>
        <text:p text:style-name="footer">Tweede Kamer, vergaderjaar 2020-2021, 35 75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oordewind, Kuiken, Kuik, Westerveld, Van der Staaij, Hijink, Sazias en Van Esch tot wijziging van de Wet publieke gezondheid ter bevordering en verankering van integrale suïcidepreventie (Wet integrale suïcidepreventie); Brief lid / fractie; Brief van de leden Bikker, Kuiken, Kuik, Westerveld, Van der Staaij, Hijink en Van Esch inzake overname van de verdediging van het initiatiefvoorstel</dc:title>
    <meta:user-defined meta:name="OVERHEIDop.ParlID/DC.identifier">kst-35754-5</meta:user-defined>
    <meta:user-defined meta:name="OVERHEIDop.ondernummer">5</meta:user-defined>
    <meta:user-defined meta:name="DCTERMS.W3CDTF/DCTERMS.available">2021-05-27</meta:user-defined>
    <meta:user-defined meta:name="OVERHEIDop.KamerstukTypen/DC.type">Brief</meta:user-defined>
    <meta:user-defined meta:name="OVERHEIDop.dossiernummer">35754</meta:user-defined>
    <meta:user-defined meta:name="OVERHEIDop.documenttitel">Brief van de leden Bikker, Kuiken, Kuik, Westerveld, Van der Staaij, Hijink en Van Esch inzake overname van de verdediging van het initiatiefvoorstel</meta:user-defined>
    <meta:user-defined meta:name="OVERHEIDop.indiener">E.M. van Esch</meta:user-defined>
    <meta:user-defined meta:name="OVERHEIDop.indiener">H.P.M. Hijink</meta:user-defined>
    <meta:user-defined meta:name="OVERHEIDop.indiener">C.G. van der Staaij</meta:user-defined>
    <meta:user-defined meta:name="OVERHEIDop.indiener">E.M. Westerveld</meta:user-defined>
    <meta:user-defined meta:name="OVERHEIDop.indiener">A. Kuik</meta:user-defined>
    <meta:user-defined meta:name="OVERHEIDop.indiener">A.H. Kuiken</meta:user-defined>
    <meta:user-defined meta:name="OVERHEIDop.indiener">M.H. Bikker</meta:user-defined>
    <meta:user-defined meta:name="OVERHEIDop.dossiertitel">Voorstel van wet van de leden Voordewind, Kuiken, Kuik, Westerveld, Van der Staaij, Hijink, Sazias en Van Esch tot wijziging van de Wet publieke gezondheid ter bevordering en verankering van integrale suïcidepreventie (Wet integrale suïcidepreven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Voorstel van wet van de leden Voordewind, Kuiken, Kuik, Westerveld, Van der Staaij, Hijink, Sazias en Van Esch tot wijziging van de Wet publieke gezondheid ter bevordering en verankering van integrale suïcidepreventie (Wet integrale suïcidepreventie); Brief lid / fractie; Brief van de leden Bikker, Kuiken, Kuik, Westerveld, Van der Staaij, Hijink en Van Esch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