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5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50<text:tab/>Besluit houdende deelneming in de Gemeenschappelijke regeling Tresoar</text:h>
      <text:h text:style-name="ifm_p_font.bold_size.9.06pt_mt.18.8mm_indent.-58.5mm_ifm" text:outline-level="1">A/ Nr. 1<text:tab/>BRIEF VAN DE MINISTER VOOR BASIS- EN VOORTGEZET ONDERWIJS EN MEDIA</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6 februari 2021.</text:p><text:p text:style-name="ifm_p_size.6.93pt_mt.3.76mm_ifm">De wens dat de deelneming door het Rijk krachtens een wet dient te geschieden kan door of namens een van beide Kamers of door ten minste vijftien leden van de Eerste Kamer dan wel dertig leden van de Tweede Kamer te kennen worden gegeven uiterlijk op 12 april 2020.</text:p><text:p text:style-name="ifm_p_size.6.93pt_mt.3.76mm_ifm"><text:span text:style-name="ifm_span_font.bold-italic_size.6.93pt_ifm">Bij deze termijn is rekening gehouden met de recesperiode van de Tweede Kamer.</text:span></text:p></draw:text-box></draw:frame>Aan de Voorzitters van de Eerste en van de Tweede Kamer der Staten-Generaal</text:p>
      <text:p text:style-name="ifm_p_mt.3.76mm_ifm">Den Haag, 26 februari 2021</text:p>
      <text:p text:style-name="ifm_p_mt.3.76mm_ifm">Hierbij bied ik u mijn besluit tot deelneming in de gewijzigde gemeenschappelijke regeling Tresoar aan. Hieronder geef ik u toelichting bij deze organisatie en de aanleiding voor mijn besluit.</text:p>
      <text:p text:style-name="ifm_p_mt.3.76mm_ifm">De gemeenschappelijke regeling Tresoar, ingesteld op grond van de gemeenschappelijke regeling Letterhoeke, is de opvolger van het voormalig Rijksarchief in de provincie en beheert de overgebrachte archieven van de rijksorganen in de provincie Friesland (zoals rechterlijke instellingen en het notariaat). Deelnemers aan deze regeling zijn de gedeputeerde staten van de provincie Friesland, het bestuur van de Stichting Frysk Letterkundich Museum en Dokumintaasjesinstrum en de Minister voor Basis en Voortgezet Onderwijs en Media namens het Rijk.</text:p>
      <text:p text:style-name="ifm_p_mt.3.76mm_ifm">De samenwerking tussen deze partijen vindt plaats op basis van de Wet gemeenschappelijke regelingen (Wgr). Deze Wgr is bij Wet van 9 juli 2014 (Stb. 2014, nr. 306) gewijzigd, hetgeen aanleiding heeft gegeven tot het aanpassen van de voorliggende gemeenschappelijke regeling. Dit staat los van de voorgenomen uittreding van het Rijk als deelnemer van de gemeenschappelijke regelingen van de Regionaal Historische Centra.<text:note text:id="ID-971681-d36e90" text:note-class="footnote"><text:note-citation text:label="1 ">1</text:note-citation><text:note-body><text:p text:style-name="ifm_p_font.normal_size.6.93pt_mt..5mm_indent.-0.1161in_mleft.0.1161in_ifm">Aanhangsel Handelingen II 2019/20, nr. 3298.</text:p></text:note-body></text:note></text:p>
      <text:p text:style-name="ifm_p_mt.3.76mm_ifm">Hierbij bied ik u mijn besluit tot deelneming in de gewijzigde gemeenschappelijke regeling Tresoar aan<text:note text:id="ID-971681-d36e101" text:note-class="footnote"><text:note-citation text:label="2 ">2</text:note-citation><text:note-body><text:p text:style-name="ifm_p_font.normal_size.6.93pt_mt..5mm_indent.-0.1161in_mleft.0.1161in_ifm">Raadpleegbaar via www.tweedekamer.nl.</text:p></text:note-body></text:note>. De door de overige deelnemers ondertekende gemeenschappelijke regeling en de bijbehorende toelichting treft u aan als bijlagen bij deze brief<text:note text:id="ID-971681-d36e113" text:note-class="footnote"><text:note-citation text:label="3 ">3</text:note-citation><text:note-body><text:p text:style-name="ifm_p_font.normal_size.6.93pt_mt..5mm_indent.-0.1161in_mleft.0.1161in_ifm">Raadpleegbaar via www.tweedekamer.nl.</text:p></text:note-body></text:note>.</text:p>
      <text:p text:style-name="ifm_p_mt.3.76mm_ifm">De hoogte van de financiële bijdragen van alle deelnemers is gelijk gebleven en er zijn geen wezenlijke aanpassingen gedaan.</text:p>
      <text:p text:style-name="ifm_p_mt.3.76mm_ifm">De voorlegging van mijn besluit tot deelneming geschiedt in het kader van artikel 94, tweede lid, en 97, tweede lid, van de Wet gemeenschappelijke regelingen. Conform deze bepalingen bied ik uw Kamer gedurende vier weken de mogelijkheid om de wens kenbaar te maken dat de inwerkingtreding van een dergelijk besluit bij wet geregeld wordt. Indien u van deze mogelijkheid geen gebruik maakt zal het besluit tot deelneming na afloop van deze termijn gepubliceerd worden in de Staatscourant, waarbij de betreffende (gewijzigde) gemeenschappelijke regeling als bijlage bij de toelichting wordt gevoegd. Het besluit tot deelneming zal in werking treden op een bij afzonderlijk inwerkingtredingsbesluit te bepalen tijdstip.</text:p>
      <text:p text:style-name="ifm_p_mt.3.76mm_ifm">Een gelijkluidende brief heb ik gezonden aan de voorzitter van de Eerste Kamer der Staten-Generaal.</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5 750, nr. 1<text:tab/><text:page-number text:select-page="current"/></text:p>
      </style:footer>
    </style:master-page>
    <style:master-page xmlns:sdu-fn="http://schema.sdu.nl/2011/07/functions" style:name="Landscape" style:page-layout-name="landscape-margin-text">
      <style:footer>
        <text:p text:style-name="footer">Staten-Generaal, vergaderjaar 2020-2021, 35 75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deelneming in de Gemeenschappelijke regeling Tresoar; Brief regering; Besluit tot deelneming in de gemeenschappelijke regeling Tresoar</dc:title>
    <meta:user-defined meta:name="OVERHEIDop.ParlID/DC.identifier">kst-35750-1</meta:user-defined>
    <meta:user-defined meta:name="OVERHEIDop.ondernummer">A;1</meta:user-defined>
    <meta:user-defined meta:name="DCTERMS.W3CDTF/DCTERMS.available">2021-03-04</meta:user-defined>
    <meta:user-defined meta:name="OVERHEIDop.KamerstukTypen/DC.type">Brief</meta:user-defined>
    <meta:user-defined meta:name="OVERHEIDop.dossiernummer">35750</meta:user-defined>
    <meta:user-defined meta:name="OVERHEIDop.documenttitel">Besluit tot deelneming in de gemeenschappelijke regeling Tresoar</meta:user-defined>
    <meta:user-defined meta:name="OVERHEIDop.indiener">A. Slob</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Besluit houdende deelneming in de Gemeenschappelijke regeling Tresoar; Brief regering; Besluit tot deelneming in de gemeenschappelijke regeling Treso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TERMS.W3CDTF/DCTERMS.issued">2021-02-26</meta:user-defined>
    <meta:user-defined meta:name="OVERHEIDop.dossiertitel">Besluit houdende deelneming in de Gemeenschappelijke regeling Tresoar</meta:user-defined>
    <meta:user-defined meta:name="OVERHEIDop.versieInformatie"/>
  </office:meta>
</office:document-meta>
</file>