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8<text:tab/>AMENDEMENT VAN HET LID KOEKKOEK</text:h>
      <text:p text:style-name="ifm_p_ifm">Ontvangen 14 juni 2024</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Artikel 71c van de Vreemdelingenwet 2000 vervalt.</text:p>
      <text:h text:style-name="ifm_p_mt.5.08mm_ifm" text:outline-level="2">II</text:h>
      <text:p text:style-name="ifm_p_mt.3.76mm_indent.0.13in_ifm">Aan artikel IV wordt voor de punt aan het slot ingevoegd «, met uitzondering van artikel Ia, dat in werking treedt drie jaar na dat tijdstip».</text:p>
      <text:h text:style-name="ifm_p_font.bold_mt.5.08mm_page.keep-with-next_ifm" text:outline-level="2">Toelichting</text:h>
      <text:p text:style-name="ifm_p_mt.4.23mm_indent.0.13in_ifm">Het is een axioma van behoorlijk bestuur dat een bestuursorgaan binnen een redelijke termijn een besluit dient te nemen. Dit principe waarborgt rechtszekerheid en bevordert efficiënte besluitvorming. Voor het overgrote deel van de asielzoekers fungeert de mogelijkheid van een dwangsom als een instrument om een spoedige beslissing te bewerkstelligen. Afschaffing van dwangsommen zal géén versnelling van de besluitvorming tot gevolg hebben.</text:p>
      <text:p text:style-name="ifm_p_mt.3.76mm_indent.0.13in_ifm">Indiener is van mening dat de werking van dwangsommen beoordeeld dient te worden in een situatie waarin de IND voldoende capaciteit heeft om tijdig op aanvragen te beslissen en de werkvoorraad onder controle is. De permanente afschaffing van de dwangsom is een ingrijpende maatregel met potentiële negatieve gevolgen voor rechtszekerheid, kwetsbare groepen en de efficiëntie van de IND. Het amendement beoogt de afschaffing van de dwangsom een tijdelijk karakter te geven van 3 jaar, behoudens andersluidend besluit van een meerderheid in het parlement.</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8<text:tab/><text:page-number text:select-page="current"/></text:p>
      </style:footer>
    </style:master-page>
    <style:master-page xmlns:sdu-fn="http://schema.sdu.nl/2011/07/functions" style:name="Landscape" style:page-layout-name="landscape-margin-text">
      <style:footer>
        <text:p text:style-name="footer">Tweede Kamer, vergaderjaar 2023-2024, 35 74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Amendement; Amendement van het lid Koekkoek over het na drie jaar vervallen van artikel 71c van de Vreemdelingenwet 2000</dc:title>
    <meta:user-defined meta:name="OVERHEIDop.ParlID/DC.identifier">kst-35749-8</meta:user-defined>
    <meta:user-defined meta:name="OVERHEIDop.ondernummer">8</meta:user-defined>
    <meta:user-defined meta:name="DCTERMS.W3CDTF/DCTERMS.available">2024-07-01</meta:user-defined>
    <meta:user-defined meta:name="OVERHEIDop.KamerstukTypen/DC.type">Amendement</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Amendement van het lid Koekkoek over het na drie jaar vervallen van artikel 71c van de Vreemdelingenwet 2000</meta:user-defined>
    <meta:user-defined meta:name="OVERHEIDop.indiener">M. Koekkoek</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Wijziging van de Vreemdelingenwet 2000 teneinde te voorzien in herziening van de regels voor niet tijdig beslissen op aanvragen op grond van de Vreemdelingenwet 2000 (Wet herziening regels niet tijdig beslissen in vreemdelingenzaken); Amendement; Amendement van het lid Koekkoek over het na drie jaar vervallen van artikel 71c van de Vreemdelingenwet 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