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46-H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5 746<text:tab/>Wijziging van de Wet dieren in verband met actualisering van de diergezondheidsregels en enkele technische aanpassingen</text:h>
      <text:h text:style-name="ifm_p_font.bold_size.9.06pt_mt.18.8mm_indent.-58.5mm_ifm" text:outline-level="1">
         H
      <text:tab/>MOTIE VAN HET LID KLUIT C.S.</text:h>
      <text:p text:style-name="ifm_p_ifm">Voorgesteld 21 mei 2024</text:p>
      <text:p text:style-name="ifm_p_mt.3.76mm_ifm">De Kamer,</text:p>
      <text:p text:style-name="ifm_p_mt.3.76mm_ifm">gehoord de beraadslaging,</text:p>
      <text:p text:style-name="ifm_p_mt.3.76mm_ifm">constaterende, dat er nog uitwerking via een AmvB nodig is om concrete invulling te geven aan de voorliggende wijziging van de Wet dieren;</text:p>
      <text:p text:style-name="ifm_p_mt.3.76mm_ifm">constaterende, dat deze AmvB's nog niet bij de Kamer bekend zijn;</text:p>
      <text:p text:style-name="ifm_p_mt.3.76mm_ifm">constaterende, dat er volgens de WUR tot 2040 minimaal 22 miljard euro nodig is om te komen tot een dierwaardige veehouderij;</text:p>
      <text:p text:style-name="ifm_p_mt.3.76mm_ifm">constaterende, dat in het onlangs gepresenteerde hoofdlijnenakkoord van de onderhandelende partijen PVV, VVD, NSC en BBB geen budgettaire ruimte van deze omvang gemaakt is;</text:p>
      <text:p text:style-name="ifm_p_mt.3.76mm_ifm">constaterende, dat ingrepen in de veehouderij vanwege natuurherstel en vergunningverlening, waaronder het uitkopen van boerderijen, onontkoombaar zullen blijven in het kader van de aanpak van de stikstofcrisis;</text:p>
      <text:p text:style-name="ifm_p_mt.3.76mm_ifm">overwegende, dat door subsidies en investeringen bedrijven meer waard worden en in het verleden de overheid meermaals bedrijven heeft moeten uitkopen, die kort daarvoor investeringssubsidies hadden ontvangen;</text:p>
      <text:p text:style-name="ifm_p_mt.3.76mm_ifm">verzoekt de regering voor najaar 2024 met een pakket maatregelen te komen waarmee voorkomen wordt dat de belastingbetaler dubbel moet betalen bij uitkoop van veehouderijen, te verstaan: zowel voor het subsidiëren van het vergroten van de dierwaardigheid in de veehouderij, als voor waardevermeerdering als gevolg daarvan bij de uitkoop van boerenbedrijven,</text:p>
      <text:p text:style-name="ifm_p_mt.3.76mm_ifm"/>
      <text:p text:style-name="ifm_p_mt.3.76mm_ifm">en gaat over tot de orde van de dag.</text:p>
      <text:p text:style-name="ifm_p_mt.3.76mm_ifm">Kluit</text:p>
      <text:p text:style-name="ifm_p_ifm">Perin-Gopie</text:p>
      <text:p text:style-name="ifm_p_ifm">Aerdts</text:p>
      <text:p text:style-name="ifm_p_ifm">Van Aelst-Den Uijl</text:p>
      <text:p text:style-name="ifm_p_ifm">Visseren-Hama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5 746, 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5 746, 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dieren in verband met actualisering van de diergezondheidsregels en enkele technische aanpassingen; Motie van het lid Kluit c.s. over pakket maatregelen om te voorkomen dat de belastingbetaler dubbel moet betalen bij uitkoop van veehouderijen</dc:title>
    <meta:user-defined meta:name="OVERHEIDop.ParlID/DC.identifier">kst-35746-H</meta:user-defined>
    <meta:user-defined meta:name="OVERHEIDop.ondernummer">H</meta:user-defined>
    <meta:user-defined meta:name="DCTERMS.W3CDTF/DCTERMS.available">2024-05-22</meta:user-defined>
    <meta:user-defined meta:name="OVERHEIDop.KamerstukTypen/DC.type">Motie</meta:user-defined>
    <meta:user-defined meta:name="OVERHEIDop.dossiernummer">35746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Kluit c.s. over pakket maatregelen om te voorkomen dat de belastingbetaler dubbel moet betalen bij uitkoop van veehouderijen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dieren in verband met actualisering van de diergezondheidsregels en enkele technische aanpassingen; Motie van het lid Kluit c.s. over pakket maatregelen om te voorkomen dat de belastingbetaler dubbel moet betalen bij uitkoop van veehouderij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DCTERMS.W3CDTF/DCTERMS.issued">2024-05-21</meta:user-defined>
    <meta:user-defined meta:name="OVERHEIDop.dossiertitel">Wijziging van de Wet dieren in verband met actualisering van de diergezondheidsregels en enkele technische aanpassingen</meta:user-defined>
    <meta:user-defined meta:name="OVERHEIDop.indiener">Kluit</meta:user-defined>
    <meta:user-defined meta:name="OVERHEIDop.versieInformatie"/>
  </office:meta>
</office:document-meta>
</file>